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88e5"/>
    </style:style>
    <style:style style:name="P2" style:family="paragraph" style:parent-style-name="Standard">
      <style:text-properties officeooo:paragraph-rsid="000e88e5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officeooo:paragraph-rsid="000e88e5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офессия рабочего в сельском стаже.<text:line-break/></text:span><text:span text:style-name="T2"><text:line-break/>Постановлением Правительства Российской Федерации от 29.11.2018 года № 1440 утвержден Список работ, производств, профессий, должностей, специальностей, в соответствии с которыми устанавливается повышение размера фиксированной выплаты к страховой пенсии по старости и страховой пенсии по инвалидности в соответствии с частью 14 статьи 17 Федерального закона от 28.12.2013 года № 400-ФЗ «О страховых пенсиях».<text:line-break/>В разделе Списка предусмотрены рабочие всех наименований, занятых растениеводством и животноводством, в том числе на обслуживании и ремонте сельскохозяйственной техники и производственного оборудования, строительстве (обслуживании) и охране сельскохозяйственных производственных объектов колхоза, совхоза, крестьянского (фермерского) хозяйства, сельскохозяйственного кооператива, артели и другой сельскохозяйственные организации, а также структурного подразделения растениеводческого и животноводческого направлений несельскохозяйственных организаций.<text:line-break/>Таким образом, в стаж, дающий право на повышение фиксированной выплаты к страховой пенсии за работу в сельском хозяйстве, к рабочим всех наименований могут быть отнесены, к примеру, конюхи, коневоды, доярки, электрики, сантехники, плугари, полеводы, а также сторожа, уборщицы, истопники производственных зданий (объектов), относящихся к растениеводству, животноводству или рыбоводству. Однако, в стаж работы не могут быть включены периоды трудовой деятельности работников бытовых (служебных) помещений, административных зданий колхозов, совхозов и других сельскохозяйственных предприятий и организаций, например, истопников, сторожей, уборщиц школы, детского сада или конторы.<text:line-break/></text:span><text:a xlink:type="simple" xlink:href="https://vk.com/feed?section=search&amp;q=%23сельскийстаж" text:style-name="Internet_20_link" text:visited-style-name="Visited_20_Internet_20_Link"><text:span text:style-name="Internet_20_link"><text:span text:style-name="T2">#сельскийстаж</text:span></text:span></text:a></text:p>
      <text:p text:style-name="P2"/>
      <text:p text:style-name="P1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4S</meta:editing-duration>
    <meta:editing-cycles>3</meta:editing-cycles>
    <meta:generator>LibreOffice/5.0.3.2$Windows_x86 LibreOffice_project/e5f16313668ac592c1bfb310f4390624e3dbfb75</meta:generator>
    <dc:date>2020-08-03T17:09:55.788000000</dc:date>
    <meta:document-statistic meta:table-count="0" meta:image-count="0" meta:object-count="0" meta:page-count="1" meta:paragraph-count="1" meta:word-count="192" meta:character-count="1688" meta:non-whitespace-character-count="1496"/>
    <meta:user-defined meta:name="Info 1"/>
    <meta:user-defined meta:name="Info 2"/>
    <meta:user-defined meta:name="Info 3"/>
    <meta:user-defined meta:name="Info 4"/>
  </office:meta>
</office:document-meta>
</file>