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П</text:span>рав<text:span text:style-name="T1">овые гарантии лиц, награжденных знаком</text:span> «Жител<text:span text:style-name="T1">ь</text:span> осажденного Севастополя».</text:h>
      <text:p text:style-name="P1"><text:span text:style-name="Strong_20_Emphasis"><text:span text:style-name="T3">22 декабря 2020 года  Государственной Думой Федерального Собрания Российской Федерации  принят закон №431-ФЗ «О внесении изменений в отдельные законодательные акты Российской Федерации в части отнесения лиц, награжденных знаком «Житель осажденного Севастополя» к ветеранам Великой Отечественной войны, к ветеранам Великой Отечественной войны и установления им правовых гарантий социальной защиты».</text:span></text:span></text:p>
      <text:p text:style-name="P3">Законом предусматривается отнесение лиц, награжденных знаком «Житель осажденного Севастополя», к категории ветеранов Великой Отечественной войны и установление им правовых гарантий социальной защиты наравне с лицами, награжденными знаком «Жителю блокадного Ленинграда».</text:p>
      <text:p text:style-name="P3">Так, они имеют право на получение одновременно двух пенсий (пенсии по инвалидности и страховой пенсии  по старости), а также ЕДВ в размере 3062 рубля.</text:p>
      <text:p text:style-name="P3">В соответствии с Законом города Севастополя от 26 декабря 2017 года №392-ЗС «О жителях осажденного Севастополя» к категории «Житель осажденного Севастополя» относятся граждане Российской Федерации, иностранные граждане и лица без гражданства, которые во время обороны города Севастополя с 30 октября 1941 года по 4 июля 1942 года проживали на его территории.  Указанным лицам вручается нагрудный знак «Житель осажденного Севастополя» и удостоверение, которое является основанием для выдачи органами социальной защиты населения по месту жительства удостоверения ветерана Великой Отечественной войны.</text:p>
      <text:p text:style-name="P3"><text:span text:style-name="T1">У</text:span>правлени<text:span text:style-name="T1">е</text:span> ПФР оказывают содействие в получении удостоверения и нагрудного знака путем направления запроса в Управление социального обслуживания Департамента труда и социальной защиты населения города Севастополя.</text:p>
      <text:p text:style-name="P3">Телефон <text:span text:style-name="T1">для справок Клиентской службы Ковылкинского района Управления ПФР в Краснослободском муниципальном районе Республики Мордовия(8-834-53) 2-14-73.</text:span></text:p>
      <text:h text:style-name="P2" text:outline-level="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loext:contextual-spacing="false" fo:margin-top="0cm" fo:margin-bottom="0.499cm"/>
      <style:text-properties fo:font-size="6pt" style:font-size-asian="6pt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47cm" fo:line-height="120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14S</meta:editing-duration>
    <meta:editing-cycles>20</meta:editing-cycles>
    <meta:generator>OpenOffice/4.1.2$Win32 OpenOffice.org_project/412m3$Build-9782</meta:generator>
    <dc:date>2021-01-29T11:02:10.93</dc:date>
    <meta:document-statistic meta:table-count="0" meta:image-count="0" meta:object-count="0" meta:page-count="1" meta:paragraph-count="7" meta:word-count="229" meta:character-count="1855"/>
    <meta:user-defined meta:name="Info 1"/>
    <meta:user-defined meta:name="Info 2"/>
    <meta:user-defined meta:name="Info 3"/>
    <meta:user-defined meta:name="Info 4"/>
  </office:meta>
</office:document-meta>
</file>