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fo:color="#005da2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На погашение военной ипотеки теперь можно направить средства материнского капитала. </text:span></text:h>
      <text:p text:style-name="P1"><text:span text:style-name="T2">Это стало возможным благодаря принятию федерального закона №451 от 22.12.2020 «О внесении изменений в ст.10 Федерального закона «О дополнительных мерах государственной поддержки семей, имеющих детей».</text:span></text:p>
      <text:p text:style-name="P2">Семьи военнослужащих теперь смогут направить средства материнского капитала в качестве первоначального взноса на приобретение (строительство) жилья, а также на погашение основного долга по займу и уплату процентов по договору, заключенному с Федеральным управлением накопительно-ипотечной системы жилищного обеспечения военнослужащих. При этом действие нововведения распространяются на отношения, возникшие с 18 марта 2019 года.</text:p>
      <text:p text:style-name="P1"><text:span text:style-name="T2">До принятия этого закона можно было погасить ипотеку с помощью материнского капитала только по договорам с кредитными организациями, подконтрольными Банку России. В этот список входили банки, кредитные потребительские кооперативы и Единый институт развития в жилищной сфере. Теперь в этот перечень также вошло учреждение, созданное по решению Правительства РФ для выдачи ипотеки военным - </text:span><text:span text:style-name="Emphasis"><text:span text:style-name="T2">Федеральное управление накопительно-ипотечной системы жилищного обеспечения военнослужащих (ФГКУ «Росвоенипотека»), </text:span></text:span><text:span text:style-name="T2">а также уполномоченные АО «ДОМ.РФ» организации, осуществляющие деятельность по предоставлению ипотечных займов.</text:span></text:p>
      <text:p text:style-name="P1"><text:span text:style-name="T2"/></text:p>
      <text:p text:style-name="P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S</meta:editing-duration>
    <meta:editing-cycles>3</meta:editing-cycles>
    <meta:generator>OpenOffice/4.1.2$Win32 OpenOffice.org_project/412m3$Build-9782</meta:generator>
    <dc:date>2021-01-29T10:43:31.86</dc:date>
    <meta:document-statistic meta:table-count="0" meta:image-count="0" meta:object-count="0" meta:page-count="1" meta:paragraph-count="4" meta:word-count="160" meta:character-count="1328"/>
    <meta:user-defined meta:name="Info 1"/>
    <meta:user-defined meta:name="Info 2"/>
    <meta:user-defined meta:name="Info 3"/>
    <meta:user-defined meta:name="Info 4"/>
  </office:meta>
</office:document-meta>
</file>