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e403a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e403a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1e403a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officeooo:paragraph-rsid="001e403a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f69e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орядок индексации страховой пенсии в связи с прекращением работы остается прежним.</text:h>
      <text:p text:style-name="P1"><text:span text:style-name="T2">В УПФР в Ковылкинском муниципальном районе Республики Мордовия</text:span> вновь стали поступать вопросы от работающих пенсионеров: Изменятся ли со следующего года правила индексации пенсии работающим пенсионерам? Буду ли я получать пенсию с учетом пропущенных индексаций, если уволюсь в 2020 году?</text:p>
      <text:p text:style-name="P2"><text:span text:style-name="Emphasis"><text:span text:style-name="T3">В связи с поступающими вопросами разъясняем порядок индексации страховых пенсий уволившимся пенсионерам.</text:span></text:span></text:p>
      <text:p text:style-name="P1">С 2016 года работающие пенсионеры получают страховую пенсию без учета проводимых индексаций. Если пенсионер прекращает работать, он начинает получать пенсию в полном размере с учетом индексаций, прошедших за время его работы.</text:p>
      <text:p text:style-name="P1">При своевременной подаче работодателем сведений о работе в Пенсионный фонд индексация пенсии и начало ее выплаты в полном размере происходит спустя три месяца с месяца увольнения, при этом эти три месяца пенсионеру компенсируются. Это связано со сроками получения Пенсионным фондом  ежемесячной отчетности от работодателей и ее обработкой.</text:p>
      <text:p text:style-name="P1">Например, пенсионер уволится с работы в марте 2020 года. В апреле в ПФР поступит отчетность от работодателя за март с указанием того, что пенсионер еще числится работающим. В мае ПФР получит отчетность за апрель, в которой пенсионер работающим уже не числится. В июне ПФР примет решение о выплате пенсии с учетом индексации. В июле пенсионер получит пенсию с учетом индексации, а так же доплату за предыдущие три месяца – апрель, май, июнь.</text:p>
      <text:p text:style-name="P1">Таким образом, порядок индексации страховых пенсий уволившимся пенсионерам остается прежним, то есть после завершения трудовой деятельности пенсионер начинает получать пенсию в полном размере с учетом всех прошедших индексаций. </text:p>
      <text:p text:style-name="P1">Напоминаем, актуальная информация по вопросам пенсионного обеспечения граждан доступна на официальном сайте ПФР www.pfrf.ru. Узнать установленный размер страховой пенсии (с учетом индексации) работающий пенсионер может в <text:a xlink:type="simple" xlink:href="https://es.pfrf.ru/#services-f" text:style-name="Internet_20_link" text:visited-style-name="Visited_20_Internet_20_Link">Личном кабинете гражданина</text:a> на сайте ПФ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11S</meta:editing-duration>
    <meta:editing-cycles>19</meta:editing-cycles>
    <meta:generator>LibreOffice/5.0.3.2$Windows_x86 LibreOffice_project/e5f16313668ac592c1bfb310f4390624e3dbfb75</meta:generator>
    <dc:date>2019-11-29T15:33:44.239000000</dc:date>
    <meta:document-statistic meta:table-count="0" meta:image-count="0" meta:object-count="0" meta:page-count="1" meta:paragraph-count="8" meta:word-count="271" meta:character-count="1966" meta:non-whitespace-character-count="1700"/>
    <meta:user-defined meta:name="Info 1"/>
    <meta:user-defined meta:name="Info 2"/>
    <meta:user-defined meta:name="Info 3"/>
    <meta:user-defined meta:name="Info 4"/>
  </office:meta>
</office:document-meta>
</file>