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0cc553" style:font-size-asian="14pt" style:font-size-complex="14pt"/>
    </style:style>
    <style:style style:name="P2" style:family="paragraph" style:parent-style-name="Heading_20_1">
      <style:paragraph-properties fo:text-align="center" style:justify-single-word="false"/>
      <style:text-properties fo:font-size="14pt" officeooo:paragraph-rsid="000cc553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e0a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О прекращении договора между ПФР и АО «СОЛИД Менеджмент».</text:h>
      <text:p text:style-name="P1"><text:span text:style-name="T2">УПФР в Ковылкинском муниципальном районе Республики Мордовия</text:span> сообщает, что прекратил действие договор доверительного управления средствами пенсионных накоплений между Пенсионным фондом России и Акционерным обществом «СОЛИД Менеджмент» (далее – АО «СОЛИД Менеджмент»), заключённый 08.10.2003 г. № 22-03У004.</text:p>
      <text:p text:style-name="P1">Средства пенсионных накоплений застрахованных лиц – клиентов АО «СОЛИД Менеджмент» с учётом дохода от инвестирования, полученного за 2019 год, переданы в расширенный инвестиционный портфель государственной управляющей компании ВЭБ.РФ. Страховщиком застрахованных лиц по-прежнему остаётся Пенсионный фонд России.</text:p>
      <text:p text:style-name="P1">Бывшие клиенты АО «СОЛИД Менеджмент» могут выбрать новую управляющую компанию или сменить страховщика по обязательному пенсионному страхованию. Для этого необходимо подать заявление в Пенсионный фонд России. Сделать это можно до 31 декабря 2019 года в любой клиентской службе ПФР, обратившись лично, или через электронный кабинет на портале Госуслуг.</text:p>
      <text:p text:style-name="P1">В случае выбора новой управляющей компании для граждан, формировавших пенсионные накопления в АО «СОЛИД Менеджмент», потери инвестиционного дохода не произойдёт.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S</meta:editing-duration>
    <meta:editing-cycles>4</meta:editing-cycles>
    <meta:generator>LibreOffice/5.0.3.2$Windows_x86 LibreOffice_project/e5f16313668ac592c1bfb310f4390624e3dbfb75</meta:generator>
    <dc:date>2019-11-29T15:23:34.400000000</dc:date>
    <meta:document-statistic meta:table-count="0" meta:image-count="0" meta:object-count="0" meta:page-count="1" meta:paragraph-count="6" meta:word-count="147" meta:character-count="1186" meta:non-whitespace-character-count="1041"/>
    <meta:user-defined meta:name="Info 1"/>
    <meta:user-defined meta:name="Info 2"/>
    <meta:user-defined meta:name="Info 3"/>
    <meta:user-defined meta:name="Info 4"/>
  </office:meta>
</office:document-meta>
</file>