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bd140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bd140" style:font-size-asian="14pt" style:font-size-complex="14pt"/>
    </style:style>
    <style:style style:name="P3" style:family="paragraph" style:parent-style-name="Heading_20_1">
      <style:text-properties fo:font-size="14pt" officeooo:paragraph-rsid="001bd140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О праве на досрочную пенсию по старости с учетом усыновленных детей.</text:h>
      <text:p text:style-name="P1"><text:span text:style-name="T1">В соответствии с Федеральным законом от 28.12.2013г. № 400-ФЗ «О страховых пенсиях» </text:span><text:span text:style-name="Strong_20_Emphasis"><text:span text:style-name="T1">женщинам, родившим двух и более детей и проработавшим не менее 12 календарных лет в районах Крайнего Севера, либо не менее 17 календарных лет в приравненных к ним местностях</text:span></text:span><text:span text:style-name="T1">, страховая пенсия назначается по достижении возраста 50 лет при наличии 20 лет страхового стажа и величины индивидуального пенсионного коэффициента не менее 30 (в 2019г. – не менее 16,2).</text:span></text:p>
      <text:p text:style-name="P2">Согласно Семейному кодексу РФ усыновленные дети по отношению к усыновителям, а усыновители по отношению к приемным детям приравниваются в личных неимущественных и имущественных правах к родственникам по происхождению.</text:p>
      <text:p text:style-name="P2">Таким образом, при определении права на досрочную страховую пенсию наряду с родными детьми учитываются усыновленные дети, в т.ч. ребенок, за которым сохраняется его имя, отчество и фамилия.</text:p>
      <text:p text:style-name="P2">Вместе с тем во внимание не принимаются дети, в отношении которых мать лишена родительских прав или отменено усыновление.</text:p>
      <text:p text:style-name="P2">Перечнем документов, утвержденным приказом Минтруда РФ от 28.11.2014г. № 958н, закреплено, что отсутствие фактов лишения родительских прав в отношении детей, с учетом которых у застрахованного лица возникает право на страховую пенсию, подтверждается документами органов записи актов гражданского состояния, органов опеки и попечительства, а отсутствие фактов отмены усыновления – документом органов опеки и попечитель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3S</meta:editing-duration>
    <meta:editing-cycles>4</meta:editing-cycles>
    <meta:generator>LibreOffice/5.0.3.2$Windows_x86 LibreOffice_project/e5f16313668ac592c1bfb310f4390624e3dbfb75</meta:generator>
    <dc:date>2019-11-29T15:19:30.973000000</dc:date>
    <meta:document-statistic meta:table-count="0" meta:image-count="0" meta:object-count="0" meta:page-count="1" meta:paragraph-count="6" meta:word-count="203" meta:character-count="1462" meta:non-whitespace-character-count="1263"/>
    <meta:user-defined meta:name="Info 1"/>
    <meta:user-defined meta:name="Info 2"/>
    <meta:user-defined meta:name="Info 3"/>
    <meta:user-defined meta:name="Info 4"/>
  </office:meta>
</office:document-meta>
</file>