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officeooo:paragraph-rsid="0002c737" style:font-size-asian="14pt" style:font-size-complex="14pt"/>
    </style:style>
    <style:style style:name="P2" style:family="paragraph" style:parent-style-name="Heading_20_1">
      <style:paragraph-properties fo:text-align="center" style:justify-single-word="false"/>
      <style:text-properties fo:font-size="14pt" officeooo:paragraph-rsid="0002c737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О пенсионном обеспечении в 2020 году.</text:h>
      <text:p text:style-name="P1">Федеральным законом от 03.10.2018 № 350-ФЗ «О внесении изменений в отдельные законодательные акты Российской Федерации по вопросам назначения и выплаты пенсий», закреплён общеустановленный пенсионный возраст 65 лет - для мужчин и 60 лет - для женщин.</text:p>
      <text:p text:style-name="P1">Однако, увеличение пенсионного возраста осуществляется постепенно,  с каждым годом пенсионный шаг  увеличивается на один год до 2028 года.</text:p>
      <text:p text:style-name="P1">Для тех, кто должен выйти на пенсию в 2020 году, предусмотрена льгота – выход на пенсию на полгода раньше нового пенсионного возраста, то есть увеличение произойдёт не на два года, а на полтора. Например: женщине, рождённой 05.01.1965 года,  страховая пенсия  по старости может быть назначена 05.07.2021, то есть в 56 лет 6 месяцев.</text:p>
      <text:p text:style-name="P1">Кроме того, для определения права на страховую пенсию по старости должны быть соблюдены  требования по страховому стажу  в 2021 году – 12 лет и наличие величины индивидуального пенсионного коэффициента не менее 21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1S</meta:editing-duration>
    <meta:editing-cycles>5</meta:editing-cycles>
    <meta:generator>LibreOffice/5.0.3.2$Windows_x86 LibreOffice_project/e5f16313668ac592c1bfb310f4390624e3dbfb75</meta:generator>
    <dc:date>2019-11-29T15:13:39.622000000</dc:date>
    <meta:print-date>2019-11-29T15:13:23.975000000</meta:print-date>
    <meta:document-statistic meta:table-count="0" meta:image-count="0" meta:object-count="0" meta:page-count="1" meta:paragraph-count="5" meta:word-count="143" meta:character-count="971" meta:non-whitespace-character-count="825"/>
    <meta:user-defined meta:name="Info 1"/>
    <meta:user-defined meta:name="Info 2"/>
    <meta:user-defined meta:name="Info 3"/>
    <meta:user-defined meta:name="Info 4"/>
  </office:meta>
</office:document-meta>
</file>