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text-properties officeooo:paragraph-rsid="00042ab5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officeooo:paragraph-rsid="00042ab5" style:font-size-asian="14pt" style:font-size-complex="14pt"/>
    </style:style>
    <style:style style:name="P3" style:family="paragraph" style:parent-style-name="Standard">
      <style:text-properties fo:font-size="14pt" officeooo:paragraph-rsid="00042ab5" style:font-size-asian="14pt" style:font-size-complex="14pt"/>
    </style:style>
    <style:style style:name="P4" style:family="paragraph" style:parent-style-name="Heading_20_1">
      <style:paragraph-properties fo:text-align="center" style:justify-single-word="false"/>
      <style:text-properties fo:font-size="14pt" officeooo:paragraph-rsid="00042ab5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4958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Нецелевое использование средств материнского (семейного) капитала преследуется по закону.</text:h>
      <text:section text:style-name="Sect1" text:name="Раздел7">
        <text:h text:style-name="P1" text:outline-level="3"/>
        <text:p text:style-name="P2">  <text:span text:style-name="T2">УПФР в Ковылкинском муниципальном районе Республики Мордовия</text:span> напоминает, что государство контролирует целевое использование средств материнского (семейного) капитала (МСК). Любые схемы «обналичивания» материнского капитала являются незаконными и пресекаются правоохранительными органами. Если владелец сертификата соглашается принять участие в предлагаемых схемах нецелевого использования средств материнского капитала, он идет на совершение противоправного действия, и может быть признан соучастником преступления.</text:p>
        <text:p text:style-name="P2">   Органы ПФР в целях подтверждения достоверности представленных заявителями сведений проводят проверку по каждому принятому заявлению путем направления запросов о фактах совершения умышленных преступлений против личности в отношении детей в правоохранительные органы для получения информации о лишении родительских прав, ограничении в родительских правах, отмене усыновления - в органы опеки и попечительства.</text:p>
        <text:p text:style-name="P2">   По всем выявленным случаям предоставления заявителями недостоверной информации, сообщений о совершении преступлений, связанных с использованием средств МСК, также направляется информация в правоохранительные органы и органы прокуратуры.</text:p>
        <text:p text:style-name="P2">Кроме того вышеуказанные структуры организуют и проводят собственные ведомственные проверки.</text:p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0S</meta:editing-duration>
    <meta:editing-cycles>4</meta:editing-cycles>
    <meta:generator>LibreOffice/5.0.3.2$Windows_x86 LibreOffice_project/e5f16313668ac592c1bfb310f4390624e3dbfb75</meta:generator>
    <dc:date>2019-11-29T15:07:06.471000000</dc:date>
    <meta:document-statistic meta:table-count="0" meta:image-count="0" meta:object-count="0" meta:page-count="1" meta:paragraph-count="5" meta:word-count="150" meta:character-count="1347" meta:non-whitespace-character-count="1194"/>
    <meta:user-defined meta:name="Info 1"/>
    <meta:user-defined meta:name="Info 2"/>
    <meta:user-defined meta:name="Info 3"/>
    <meta:user-defined meta:name="Info 4"/>
  </office:meta>
</office:document-meta>
</file>