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1480ba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1480ba"/>
    </style:style>
    <style:style style:name="P3" style:family="paragraph" style:parent-style-name="Heading_20_1">
      <style:paragraph-properties fo:text-align="center" style:justify-single-word="false"/>
      <style:text-properties fo:font-size="14pt" officeooo:paragraph-rsid="001480ba" style:font-size-asian="14pt" style:font-size-complex="14pt"/>
    </style:style>
    <style:style style:name="T1" style:family="text">
      <style:text-properties fo:language="ru" fo:country="RU" officeooo:rsid="00149737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М</text:span>атеринский капитал на оплату детского сада и кружка для ребенка.</text:h>
      <text:p text:style-name="P2"><text:span text:style-name="T2">  С 1 января 2018 года в Программу материнского (семейного) капитала внесены ряд изменений. Так, теперь средства материнского капитала можно направить на оплату услуг по содержанию ребенка в детском саду или яслях, не дожидаясь, когда ему исполнится три года. При этом материнский капитал разрешается использовать и на старшего ребёнка, если он посещает дошкольное учреждение.</text:span></text:p>
      <text:p text:style-name="P1">  Для оплаты образования детей в других организациях, имеющих право предоставления образовательных услуг (школах, колледжах и вузах), как и прежде, нужно дождаться достижения ребенком трёхлетнего возраста. Материнским капиталом можно оплатить как обучение, так и проживание ребенка в общежитии на период учебы его в колледже или вузе. Для этого владелец сертификата заключает договор найма жилого помещения с учебным заведением, предоставляющим общежитие.</text:p>
      <text:p text:style-name="P1">  Упрощены также требования к статусу организации, предоставляющей образовательные услуги, куда будут направляться средства. Как и прежде, она должна находиться на территории РФ и иметь лицензию на оказание образовательных услуг, при этом учебным программам государственная аккредитация больше не требуется, и само учреждение может не иметь статуса образовательного. Это значительно расширяет круг организаций, где дети могут получить дополнительное образование — различные спортивные секции, художественные школы, другие развивающие кружки и секции для ребенка.</text:p>
      <text:p text:style-name="P1">  Кроме того, сама Программа материнского (семейного) капитала продлена до 31 декабря 2021 года. Получение сертификата и распоряжение его средствами временем не ограничены. Подать заявление о распоряжении средствами М(С)К можно в клиентской службе ПФР, а также в электронном виде через Личный кабинет на сайте ПФР или Портал госуслу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3S</meta:editing-duration>
    <meta:editing-cycles>5</meta:editing-cycles>
    <meta:generator>LibreOffice/5.0.3.2$Windows_x86 LibreOffice_project/e5f16313668ac592c1bfb310f4390624e3dbfb75</meta:generator>
    <dc:date>2019-11-29T15:00:22.086000000</dc:date>
    <meta:document-statistic meta:table-count="0" meta:image-count="0" meta:object-count="0" meta:page-count="1" meta:paragraph-count="5" meta:word-count="238" meta:character-count="1792" meta:non-whitespace-character-count="1550"/>
    <meta:user-defined meta:name="Info 1"/>
    <meta:user-defined meta:name="Info 2"/>
    <meta:user-defined meta:name="Info 3"/>
    <meta:user-defined meta:name="Info 4"/>
  </office:meta>
</office:document-meta>
</file>