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54fef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054fef" style:font-size-asian="14pt" style:font-size-complex="14pt"/>
    </style:style>
    <style:style style:name="T1" style:family="text">
      <style:text-properties fo:language="ru" fo:country="RU" officeooo:rsid="0006343e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С 1 января <text:span text:style-name="T1">неработающим</text:span> пенсионерам поднимут пенсию на 6,6 %.</text:h>
      <text:p text:style-name="P1"><text:span text:style-name="T2">В соответствии с пенсионным законодательством с учетом изменений, утвержденных в 2018 году, индексация страховых пенсий с 1 января 2020 года будет произведена по уровню выше инфляции. Таким образом, с января страховые пенсии неработающих пенсионеров увеличатся на 6,6%. В результате, средний размер страховой пенсии с учетом фиксированной выплаты в 2020 году, составит 14 530 рублей. Обращаем внимание, что прибавка будет зависеть от размера страховой пенсии конкретного пенсионер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7S</meta:editing-duration>
    <meta:editing-cycles>6</meta:editing-cycles>
    <meta:generator>LibreOffice/5.0.3.2$Windows_x86 LibreOffice_project/e5f16313668ac592c1bfb310f4390624e3dbfb75</meta:generator>
    <dc:date>2019-11-29T15:44:38.667000000</dc:date>
    <meta:document-statistic meta:table-count="0" meta:image-count="0" meta:object-count="0" meta:page-count="1" meta:paragraph-count="2" meta:word-count="76" meta:character-count="544" meta:non-whitespace-character-count="469"/>
    <meta:user-defined meta:name="Info 1"/>
    <meta:user-defined meta:name="Info 2"/>
    <meta:user-defined meta:name="Info 3"/>
    <meta:user-defined meta:name="Info 4"/>
  </office:meta>
</office:document-meta>
</file>