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a9751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a9751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officeooo:paragraph-rsid="000a9751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0a9751" style:font-size-asian="14pt" style:font-size-complex="14pt"/>
    </style:style>
    <style:style style:name="T1" style:family="text">
      <style:text-properties officeooo:rsid="000b19a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b19ad"/>
    </style:style>
    <style:style style:name="T4" style:family="text">
      <style:text-properties fo:language="ru" fo:country="RU" officeooo:rsid="000c02f7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b19ad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officeooo:rsid="000b19ad" style:font-size-asian="14pt" style:font-size-complex="14pt"/>
    </style:style>
    <style:style style:name="T9" style:family="text">
      <style:text-properties officeooo:rsid="000c02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4</text:span> заявлени<text:span text:style-name="T3">я</text:span> подано <text:span text:style-name="T4">к</text:span><text:span text:style-name="T3">овылкинцами</text:span> на оплату услуг дошкольного образования средствами материнского капитала.</text:h>
      <text:p text:style-name="P1"><text:span text:style-name="T5">   В настоящий момент владельцы сертификатов могут направить средства государственной поддержки в том числе и на оплату услуг дошкольного образования, а точнее – присмотра за ребенком уже с момента получения сертификата на материнский капитал*. В настоящий момент  Управлени</text:span><text:span text:style-name="T8">ем</text:span><text:span text:style-name="T5"> Пенсионного фонда </text:span><text:span text:style-name="T8">в Ковылкинском муниципальном районе</text:span><text:span text:style-name="T5"> по этому направлению уже принято </text:span><text:span text:style-name="T6">4</text:span><text:span text:style-name="T5"> заявлени</text:span><text:span text:style-name="T8">я.</text:span></text:p>
      <text:p text:style-name="P2">   Напомним, в соответствии с изменениями родители вправе выбрать любую организацию, имеющую право на оказание образовательных услуг. При этом законодательством исключается требование о наличии обязательной аккредитации учебной программы, по которой обучается ребенок (дети).</text:p>
      <text:p text:style-name="P2">   Обязательным условием для образовательных организаций и организаций, которые предоставляют услуги по обучению наряду с прочими направлениями деятельности, является наличие лицензии на осуществление образовательной работы.</text:p>
      <text:p text:style-name="P1"><text:span text:style-name="T5">     </text:span><text:span text:style-name="Emphasis"><text:span text:style-name="T5">* постановление Правительства   Российской    Федерации    от 30.12.2017 № 1713 «О внесении изменений в Правила направления средств (части средств) материнского (семейного) капитала на получение образования ребенком (детьми) и осуществление иных связанных с получением образования ребенком (детьми) расходов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S</meta:editing-duration>
    <meta:editing-cycles>5</meta:editing-cycles>
    <meta:generator>LibreOffice/5.0.3.2$Windows_x86 LibreOffice_project/e5f16313668ac592c1bfb310f4390624e3dbfb75</meta:generator>
    <dc:date>2019-11-29T14:57:19.316000000</dc:date>
    <meta:print-date>2019-11-29T14:53:32.882000000</meta:print-date>
    <meta:document-statistic meta:table-count="0" meta:image-count="0" meta:object-count="0" meta:page-count="1" meta:paragraph-count="5" meta:word-count="153" meta:character-count="1294" meta:non-whitespace-character-count="1122"/>
    <meta:user-defined meta:name="Info 1"/>
    <meta:user-defined meta:name="Info 2"/>
    <meta:user-defined meta:name="Info 3"/>
    <meta:user-defined meta:name="Info 4"/>
  </office:meta>
</office:document-meta>
</file>