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fo:orphans="2" fo:widows="2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fo:orphans="2" fo:widows="2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енсионерам, постоянно проживающим за границей, ФСД к пенсии не выплачивается. </text:p>
      <text:p text:style-name="P1"><text:line-break/>Для неработающих пенсионеров, чей совокупный доход ниже величины прожиточного минимума пенсионера, установленного в регионе Российской Федерации, предусматривается назначение федеральной социальной доплаты к пенсии (ФСД). <text:line-break/>Законодательство РФ[1] чётко определяет круг лиц, которым может быть установлена ФСД к пенсии. Это российские граждане, которые проживают на территории РФ, а также иностранные граждане и лица без гражданства, постоянно проживающие на территории России, пенсия которым установлена в соответствии с законодательством РФ. <text:line-break/>Пенсионерам, выехавшим на постоянное место жительства за пределы территории РФ, следует иметь в виду, что при выезде они утрачивают право на ФСД. <text:line-break/>При возвращении на постоянное место жительства в Россию социальная доплата к пенсии назначается вновь на основании поданного гражданином заявле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2$Win32 OpenOffice.org_project/412m3$Build-9782</meta:generator>
    <dc:date>2020-02-28T11:18:05.77</dc:date>
    <meta:document-statistic meta:table-count="0" meta:image-count="0" meta:object-count="0" meta:page-count="1" meta:paragraph-count="2" meta:word-count="117" meta:character-count="917"/>
    <meta:user-defined meta:name="Info 1"/>
    <meta:user-defined meta:name="Info 2"/>
    <meta:user-defined meta:name="Info 3"/>
    <meta:user-defined meta:name="Info 4"/>
  </office:meta>
</office:document-meta>
</file>