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Обеспечение пенсий страховыми взносами.</text:span></text:span></text:p>
      <text:p text:style-name="P2">Собранные страховые взносы в <text:span text:style-name="T1">Республике Мордовия</text:span> практически никогда больше чем наполовину не покрывали средства, потраченные на выплату страховых пенсий.</text:p>
      <text:p text:style-name="P2">За прошлый год Федеральной налоговой службой  по Республике Мордовия было собрано страховых взносов 14 369,2 млн. рублей. По прогнозам ФНС в 2020 году будет собрано 14 806,0 млн.р. страховых взносов.</text:p>
      <text:p text:style-name="P2">Обеспеченность выплат страховых пенсий страховыми взносами в 2019 году составила 38,5 %. В 2020-ом прогнозируется  обеспеченность в 39,0 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4S</meta:editing-duration>
    <meta:editing-cycles>3</meta:editing-cycles>
    <meta:generator>OpenOffice/4.1.2$Win32 OpenOffice.org_project/412m3$Build-9782</meta:generator>
    <dc:date>2020-02-28T11:26:29.06</dc:date>
    <meta:document-statistic meta:table-count="0" meta:image-count="0" meta:object-count="0" meta:page-count="1" meta:paragraph-count="4" meta:word-count="72" meta:character-count="531"/>
    <meta:user-defined meta:name="Info 1"/>
    <meta:user-defined meta:name="Info 2"/>
    <meta:user-defined meta:name="Info 3"/>
    <meta:user-defined meta:name="Info 4"/>
  </office:meta>
</office:document-meta>
</file>