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Индексация ЕДВ и НСУ.</text:span></text:span></text:p>
      <text:p text:style-name="P2">С 1 февраля 2019 года  произведена индексация размеров ежемесячной денежной выплаты (ЕДВ) и набора социальных услуг на 4,3 %.  В текущем году, также с  1-го февраля, исходя из индекса роста потребительских цен за предыдущий год, размеры ЕДВ и НСУ были проиндексированы на 3%.</text:p>
      <text:p text:style-name="P2">На сегодняшний день индексация проведена всем получателям ЕДВ. Их в <text:span text:style-name="T2">Р</text:span>еспублике <text:span text:style-name="T2">Мордовия </text:span>93 тысячи 757 человек (с учетом Героев и членов их семей).</text:p>
      <text:p text:style-name="P2">В структуре получателей ЕДВ наибольшую долю составляют:</text:p>
      <text:p text:style-name="P2">1).  инвалиды I, II, III группы – 71,7%;</text:p>
      <text:p text:style-name="Text_20_body"><text:span text:style-name="T1">2). лица, подвергшиеся воздействию радиации (например, </text:span><text:span text:style-name="Emphasis"><text:span text:style-name="T1">граждане, постоянно проживающие (работающие) в зоне ЛЭС, участники ликвидации</text:span></text:span><text:span text:style-name="T1">) – 14%;</text:span></text:p>
      <text:p text:style-name="P2">3). Ветераны боевых действий – 9,0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2$Win32 OpenOffice.org_project/412m3$Build-9782</meta:generator>
    <dc:date>2020-02-28T11:31:51.63</dc:date>
    <meta:document-statistic meta:table-count="0" meta:image-count="0" meta:object-count="0" meta:page-count="1" meta:paragraph-count="7" meta:word-count="108" meta:character-count="713"/>
    <meta:user-defined meta:name="Info 1"/>
    <meta:user-defined meta:name="Info 2"/>
    <meta:user-defined meta:name="Info 3"/>
    <meta:user-defined meta:name="Info 4"/>
  </office:meta>
</office:document-meta>
</file>