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Выплаты ветеранам Великой Отечественной войны.</text:span></text:span></text:p>
      <text:p text:style-name="P2">Президентом страны было принято решение в честь юбилея Победы выплатить ветеранам войны по 75 тысяч, труженикам тыла - по 50 тысяч рублей. Соответствующий Указ подписан 7 февраля 2020 года. Территориальными органами <text:span text:style-name="T2">Пенсионного фонда Республики Мордовия </text:span>совместно с органами социальной защиты и силовыми ведомствами проводятся подготовительные мероприятия по подготовке к реализации данного Указа. По предварительным данным юбилейные выплаты получат 7,4 тыс. ветеранов. В соответствии с Указом выплата будет произведена а апреле-мае.</text:p>
      <text:p text:style-name="P2">Кроме того согласно Указу №186 от 24 апреля 2019 года, как и в прошлом году, участники и инвалиды Великой Отечественной войны получат также ежегодную выплату ко Дню Победы в размере 10 тысяч рубл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6S</meta:editing-duration>
    <meta:editing-cycles>3</meta:editing-cycles>
    <meta:generator>OpenOffice/4.1.2$Win32 OpenOffice.org_project/412m3$Build-9782</meta:generator>
    <dc:date>2020-02-28T11:52:43.38</dc:date>
    <meta:print-date>2020-02-28T11:51:40.22</meta:print-date>
    <meta:document-statistic meta:table-count="0" meta:image-count="0" meta:object-count="0" meta:page-count="1" meta:paragraph-count="3" meta:word-count="108" meta:character-count="777"/>
    <meta:user-defined meta:name="Info 1"/>
    <meta:user-defined meta:name="Info 2"/>
    <meta:user-defined meta:name="Info 3"/>
    <meta:user-defined meta:name="Info 4"/>
  </office:meta>
</office:document-meta>
</file>