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 Условия для назначения досрочной пенсии.</text:span></text:span></text:p>
      <text:p text:style-name="P2">350-м Федеральным законом введены новые основания для досрочного выхода на пенсию.</text:p>
      <text:p text:style-name="P2">При наличии 37 лет стажа для женщин и 42 лет для мужчин право на пенсию возникает на 2 года ранее общеустановленного пенсионного возраста. В 2019 году это 55 лет и 60 лет для женщин и мужчин соответственно. В прошедшем году <text:span text:style-name="T2">в Республике Мордовия </text:span>таким правом воспользовались 99 человек.</text:p>
      <text:p text:style-name="P2">Также право на досрочную пенсию предусмотрено и для многодетных матерей при наличии 15 лет страхового стажа. Женщинам, родившим и воспитавшим трех детей, пенсии назначаются в 57 лет, родившим и воспитавшим четырех детей – в 56 лет, родившим и воспитавшим пять и более детей пенсии по-прежнему назначаются в 50 лет. В 2019 году по этому основанию пенсия была назначена 25 многодетным мам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4</meta:editing-cycles>
    <meta:generator>OpenOffice/4.1.2$Win32 OpenOffice.org_project/412m3$Build-9782</meta:generator>
    <dc:date>2020-02-28T11:37:31.28</dc:date>
    <meta:document-statistic meta:table-count="0" meta:image-count="0" meta:object-count="0" meta:page-count="1" meta:paragraph-count="4" meta:word-count="125" meta:character-count="798"/>
    <meta:user-defined meta:name="Info 1"/>
    <meta:user-defined meta:name="Info 2"/>
    <meta:user-defined meta:name="Info 3"/>
    <meta:user-defined meta:name="Info 4"/>
  </office:meta>
</office:document-meta>
</file>