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letter-kerning="true" style:font-name-asian="Times New Roman" style:font-size-asian="14pt" style:language-asian="ru" style:country-asian="RU" style:font-name-complex="Arial" style:font-size-complex="14pt" fo:hyphenate="true" fo:hyphenation-remain-char-count="2" fo:hyphenation-push-char-count="2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ероприятия по противодействию коррупции в ПФР.</text:p>
      <text:p text:style-name="P1"/>
      <text:p text:style-name="P4">Коррупция подрывает авторитет государственных органов, дискредитирует их деятельность, нарушает принципы построения правового государства и демократического развития общества. Противодействие коррупции является общегосударственной задачей, именно поэтому борьба с этим негативным явлением была и остается одним из важнейших направлений деятельности Пенсионного фонда Российской Федерации.<text:line-break/>Сегодня в государственных учреждениях вопросу соблюдения законодательства о противодействии коррупции уделяется особое внимание. Сотрудники ПФР ежегодно декларируют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ов и несовершеннолетних детей.<text:line-break/>Мероприятия по правовому просвещению сотрудников ПФР, по разъяснению положений законодательства Российской Федерации по противодействию коррупции направлены на предупреждение и недопущение коррупционных проявлений. <text:line-break/>Кроме того, проверяется обоснованность назначения пенсии и иных социальных выплат сотрудникам системы ПФР и их родственникам. <text:line-break/>Все мероприятия по предотвращению коррупции в ПФР носят системный характер и проводятся регулярно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4S</meta:editing-duration>
    <meta:editing-cycles>5</meta:editing-cycles>
    <meta:generator>OpenOffice/4.1.2$Win32 OpenOffice.org_project/412m3$Build-9782</meta:generator>
    <dc:date>2020-12-07T17:20:15</dc:date>
    <meta:document-statistic meta:table-count="0" meta:image-count="0" meta:object-count="0" meta:page-count="1" meta:paragraph-count="2" meta:word-count="140" meta:character-count="1242"/>
    <meta:user-defined meta:name="Info 1"/>
    <meta:user-defined meta:name="Info 2"/>
    <meta:user-defined meta:name="Info 3"/>
    <meta:user-defined meta:name="Info 4"/>
  </office:meta>
</office:document-meta>
</file>