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03a6b7"/>
    </style:style>
    <style:style style:name="P2" style:family="paragraph" style:parent-style-name="Heading_20_1" style:list-style-name="L1" style:master-page-name="Standard">
      <style:paragraph-properties fo:margin-top="0.423cm" fo:margin-bottom="0.212cm" loext:contextual-spacing="false" style:page-number="auto"/>
      <style:text-properties officeooo:paragraph-rsid="0003a6b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officeooo:rsid="0006b5a2" style:font-size-asian="14pt" style:font-size-complex="14pt"/>
    </style:style>
    <style:style style:name="T3" style:family="text">
      <style:text-properties fo:font-size="14pt" fo:language="ru" fo:country="RU" fo:font-style="normal" fo:font-weight="normal" officeooo:rsid="0003a6b7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575955084539117057" text:style-name="L1">
        <text:list-header>
          <text:h text:style-name="P2" text:outline-level="1"><text:span text:style-name="Internet_20_link"><text:span text:style-name="T1">Консультация ПФР </text:span></text:span><text:span text:style-name="Internet_20_link"><text:span text:style-name="T2">от определении</text:span></text:span><text:span text:style-name="Internet_20_link"><text:span text:style-name="T1"> доход</text:span></text:span><text:span text:style-name="Internet_20_link"><text:span text:style-name="T2">а</text:span></text:span><text:span text:style-name="Internet_20_link"><text:span text:style-name="T1"> семьи при назначении ежемесячной выплаты из средств маткапитала.</text:span></text:span></text:h>
        </text:list-header>
      </text:list>
      <text:p text:style-name="P1"><text:span text:style-name="Strong_20_Emphasis"><text:span text:style-name="T4">Доход семьи при назначении ежемесячной выплаты из средств маткапитала считают за 12 месяцев, которые истекли за полгода до даты подачи заявления. </text:span></text:span><text:span text:style-name="Emphasis"><text:span text:style-name="T4">То есть если семья подает заявление на выплату 1 октября 2020 года, то представить сведения ей необходимо не за 12 месяцев, предшествующих октябрю, а за 12 месяцев, предшествующих 1 апреля 2020 года: за период с 1 апреля 2019 года по 31 марта 2020 года.</text:span></text:span></text:p>
      <text:p text:style-name="P1"><text:span text:style-name="T4">Получать ежемесячную выплату из средств материнского капитала, в рамках реализации национального проекта "Демография", могут </text:span><text:span text:style-name="Strong_20_Emphasis"><text:span text:style-name="T4">семьи с невысоким доходом</text:span></text:span><text:span text:style-name="T4">, в которых с января 2018 года появился второй ребенок, до достижения им трех лет. </text:span><text:span text:style-name="Strong_20_Emphasis"><text:span text:style-name="T4">Среднедушевой доход семьи</text:span></text:span><text:span text:style-name="T4"> не должен превышать двукратную величину прожиточного минимума в регионе проживания.</text:span></text:p>
      <text:p text:style-name="P1"><text:span text:style-name="T4">При этом </text:span><text:span text:style-name="Strong_20_Emphasis"><text:span text:style-name="T4">учитываются доходы</text:span></text:span><text:span text:style-name="T4"> обоих родителей или опекунов ребенка, в связи с рождением или усыновлением которого у них возникло право на получение ежемесячной выплаты, а также несовершеннолетних детей.</text:span></text:p>
      <text:p text:style-name="P1"><text:span text:style-name="Emphasis"><text:span text:style-name="T4">Важно знать, что не учитываются доходы совместно проживающих с родителями бабушек и дедушек. Ежемесячная выплата начисляется в размере прожиточного минимума на ребенка, установленного в регионе за II квартал предыдущего года. </text:span></text:span></text:p>
      <text:p text:style-name="P1"><text:span text:style-name="T4">Подать </text:span><text:span text:style-name="Strong_20_Emphasis"><text:span text:style-name="T4">заявление о назначении</text:span></text:span><text:span text:style-name="T4"> ежемесячной выплаты можно в личном кабинете на сайте Пенсионного фонда, в любое время в течение трех лет со дня рождения ребенка. </text:span><text:span text:style-name="Strong_20_Emphasis"><text:span text:style-name="T4">Первый выплатной период</text:span></text:span><text:span text:style-name="T4"> назначается на срок </text:span><text:span text:style-name="Strong_20_Emphasis"><text:span text:style-name="T4">до достижения ребенком возраста одного года</text:span></text:span><text:span text:style-name="T4">, после этого необходимо подать </text:span><text:span text:style-name="Strong_20_Emphasis"><text:span text:style-name="T4">новое заявление</text:span></text:span><text:span text:style-name="T4"> о назначении выплаты. При этом с 1 апреля по 1 октября 2020 года включительно ежемесячная выплата родителям с детьми, достигшими одного года или двух лет, временно назначается в беззаявительном порядк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1S</meta:editing-duration>
    <meta:editing-cycles>7</meta:editing-cycles>
    <meta:generator>LibreOffice/5.0.3.2$Windows_x86 LibreOffice_project/e5f16313668ac592c1bfb310f4390624e3dbfb75</meta:generator>
    <dc:date>2020-09-14T11:05:57.908000000</dc:date>
    <meta:print-date>2020-09-11T14:16:51.201000000</meta:print-date>
    <meta:document-statistic meta:table-count="0" meta:image-count="0" meta:object-count="0" meta:page-count="1" meta:paragraph-count="6" meta:word-count="254" meta:character-count="1767" meta:non-whitespace-character-count="1518"/>
    <meta:user-defined meta:name="Info 1"/>
    <meta:user-defined meta:name="Info 2"/>
    <meta:user-defined meta:name="Info 3"/>
    <meta:user-defined meta:name="Info 4"/>
  </office:meta>
</office:document-meta>
</file>