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loext:contextual-spacing="false"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аво на страховую пенсию по старости.</text:h>
      <text:p text:style-name="P3"/>
      <text:p text:style-name="P2">Продолжается переходный период по повышению возраста, дающего право выхода на пенсию. В 2021 году страховые пенсии по старости назначаются женщинам, родившимся в первом полугодии 1965 года, и мужчинам, родившимся в первом полугодии 1960 года. Женщины, родившиеся во втором полугодии 1965 года, и мужчины, родившимся во втором полугодии 1960 года, смогут выйти на пенсию в первом полугодии 2022 года.</text:p>
      <text:p text:style-name="P2">Для получения пенсии должны быть выработаны минимальные пенсионные коэффициенты и стаж. До конца 2021-го они составляют 21 коэффициент и 12 лет соответственно. В 2022 году требования к стажу и коэффициентам вырастут — необходимы 13 лет стажа и 23,4 коэффициента.</text:p>
      <text:p text:style-name="P2">Одновременно с этим, для многих россиян выход на пенсию остался в прежних возрастных границах. Он сохраняется у большинства граждан, имеющих право досрочного назначения пенсии.</text:p>
      <text:p text:style-name="P2">В первую очередь, это относится к тем, кому пенсия назначается ранее общеустановленного пенсионного возраста в связи с работой в тяжелых, опасных и вредных условиях труда, за которые работодатели уплачивают дополнительные страховые взносы на пенсию по специальным тарифам.</text:p>
      <text:p text:style-name="P2">Право выйти на пенсию ранее общеустановленного срока также есть лиц, которым пенсия назначается по социальным мотивам и состоянию здоровья - многодетным матерям, родителям, опекунам детей-инвалидов, чернобыльцам и пр.</text:p>
      <text:p text:style-name="P2">Также повышение требований к пенсионному возрасту не распространяется на пенсии по инвалидности. Они сохранены в полном объеме и назначаются тем, кто потерял трудоспособность, независимо от возраста при установлении группы инвалид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21S</meta:editing-duration>
    <meta:editing-cycles>3</meta:editing-cycles>
    <meta:generator>OpenOffice.org/3.3$Win32 OpenOffice.org_project/330m20$Build-9567</meta:generator>
    <dc:date>2021-05-27T09:26:45.85</dc:date>
    <meta:document-statistic meta:table-count="0" meta:image-count="0" meta:object-count="0" meta:page-count="1" meta:paragraph-count="7" meta:word-count="222" meta:character-count="1600"/>
    <meta:user-defined meta:name="Info 1"/>
    <meta:user-defined meta:name="Info 2"/>
    <meta:user-defined meta:name="Info 3"/>
    <meta:user-defined meta:name="Info 4"/>
  </office:meta>
</office:document-meta>
</file>