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С 2021 года г</text:span>раждане <text:span text:style-name="T1">имеют право</text:span> <text:span text:style-name="T1">установить </text:span>запрет <text:span text:style-name="T1">на</text:span> перевод своих пенсионных накоплений.</text:h>
      <text:p text:style-name="P2"><text:span text:style-name="T1">Клиентская служба в Ковылкинском районе</text:span> <text:span text:style-name="T1">Управления</text:span> <text:span text:style-name="T1">ПФР в Краснослободском МР Республики Мордовия</text:span> пинформирует застрахованных лиц о том, что с 2021 года они имеют право установить запрет на рассмотрение заявления о переходе (о досрочном переходе) от одного страховщика к другому, поданного любыми иными способами подачи, отличными от подачи указанных заявлений в территориальный орган Пенсионного фонда Российской Федерации застрахованным лицом лично.</text:p>
      <text:p text:style-name="P2">Постановлением Правления ПФР от 04.02.2021 г. № 28п установлены формы уведомлений о запрете и об отзыве запрета. Данные уведомления подаются гражданином в территориальный орган ПФР лично или через представителя, действующего на основании нотариально удостоверенной доверенности.</text:p>
      <text:p text:style-name="P2">Нововведение, таким образом, дополнительно защитит права граждан и обезопасит их от неправомерного перевода средств.</text:p>
      <text:p text:style-name="P2">При наличии в Пенсионном фонде Российской Федерации поданного застрахованным лицом уведомления о запрете и при отсутствии уведомления об отзыве уведомления о запрете, запрет рассмотрения заявления о переходе (о досрочном переходе) будет действовать в отношении всех заявлений гражданина, поданных иным способом, кроме подачи лично застрахованным лицом в ПФР.</text:p>
      <text:p text:style-name="P2">Напомним, сменить страховщика без потери инвестиционного дохода можно один раз в пять лет. Согласно законодательству дата фиксации инвестиционного дохода происходит 31 декабря каждого пятого года нахождения у выбранного страховщика.</text:p>
      <text:p text:style-name="P2">Узнать, кто является страховщиком Ваших пенсионных накоплений можно в личном кабинете на портале Госуслуг или сайте ПФР, где можно заказать справку (выписку) о состоянии индивидуального лицевого счета. В ней есть вся информация о том, кто сегодня управляет Вашими накоплениями, а также указана сумма дохода от инвестирования средств пенсионных накоплений, не подлежащего передаче, в случае досрочного переход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M2S</meta:editing-duration>
    <meta:editing-cycles>3</meta:editing-cycles>
    <meta:generator>OpenOffice.org/3.3$Win32 OpenOffice.org_project/330m20$Build-9567</meta:generator>
    <dc:date>2021-05-27T09:47:27.58</dc:date>
    <meta:document-statistic meta:table-count="0" meta:image-count="0" meta:object-count="0" meta:page-count="1" meta:paragraph-count="7" meta:word-count="253" meta:character-count="1934"/>
    <meta:user-defined meta:name="Info 1"/>
    <meta:user-defined meta:name="Info 2"/>
    <meta:user-defined meta:name="Info 3"/>
    <meta:user-defined meta:name="Info 4"/>
  </office:meta>
</office:document-meta>
</file>