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Heading_20_1">
      <style:text-properties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Более 44 тысяч обращений отработали специалисты регионального консультационного центра Отделения СФР по Республике Мордовия в 2023 году.</text:h>
      <text:p text:style-name="P4">  44 430 консультаций оказали специалисты дистанционного обслуживания клиентов Отделения Социального фонда России по Республике Мордовия с начала 2023 года. В среднем, в день на одного оператора центра приходится более 90 звонков.</text:p>
      <text:p text:style-name="P4">  Чаще всего жители Республики интересовались вопросами пенсионного обеспечения (12753 обращения), обеспечением социальными выплатами на детей (12737 обращений), а также предоставлением ежемесячных компенсационных выплат (2335 звонков).</text:p>
      <text:p text:style-name="P3"><text:span text:style-name="T1">  Напоминаем, что по телефону </text:span><text:span text:style-name="Strong_20_Emphasis"><text:span text:style-name="T1">8-800-200-01-88 </text:span></text:span><text:span text:style-name="T1">граждане могут получить консультации по всем вопросам и услугам, связанным с социальной поддержкой, включая получение сертификата на материнский капитал, назначение единого пособия, оформление инвалидности или путёвки в санаторий, уточнение статуса поданного заявления и др.</text:span></text:p>
      <text:p text:style-name="P4">  Консультации с использованием персональных данных предоставляются только после идентификации личности человека. Для этого можно установить кодовое слово.</text:p>
      <text:p text:style-name="P4">  Часы работы региональной горячей линии Отделения СФР по Республике Мордовия: понедельник- четверг — с 08.30 до 17.30, пятница — с 08.30 до 16.30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6S</meta:editing-duration>
    <meta:editing-cycles>3</meta:editing-cycles>
    <meta:generator>LibreOffice/5.0.3.2$Windows_x86 LibreOffice_project/e5f16313668ac592c1bfb310f4390624e3dbfb75</meta:generator>
    <dc:date>2023-05-12T11:57:32.486000000</dc:date>
    <meta:document-statistic meta:table-count="0" meta:image-count="0" meta:object-count="0" meta:page-count="1" meta:paragraph-count="6" meta:word-count="150" meta:character-count="1224" meta:non-whitespace-character-count="1068"/>
    <meta:user-defined meta:name="Info 1"/>
    <meta:user-defined meta:name="Info 2"/>
    <meta:user-defined meta:name="Info 3"/>
    <meta:user-defined meta:name="Info 4"/>
  </office:meta>
</office:document-meta>
</file>