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О сроке представления страхователями отчетности по персонифицированному учету за <text:span text:style-name="T1">май</text:span> 2021 года. </text:h>
      <text:p text:style-name="P1"><text:span text:style-name="T2">Ежемесячную отчетность о работающих застрахованных лицах по форме СЗВ-</text:span><text:span text:style-name="Strong_20_Emphasis"><text:span text:style-name="T2">М за </text:span></text:span><text:span text:style-name="Strong_20_Emphasis"><text:span text:style-name="T3">май</text:span></text:span><text:span text:style-name="Strong_20_Emphasis"><text:span text:style-name="T2"> 2021 года</text:span></text:span><text:span text:style-name="T2"> страхователи обязаны представить в территориальные органы Пенсионного фонда </text:span><text:span text:style-name="Strong_20_Emphasis"><text:span text:style-name="T2">не позднее 15 </text:span></text:span><text:span text:style-name="Strong_20_Emphasis"><text:span text:style-name="T3">июня</text:span></text:span><text:span text:style-name="Strong_20_Emphasis"><text:span text:style-name="T2"> 2021 года.</text:span></text:span></text:p>
      <text:p text:style-name="P1"><text:span text:style-name="T2">Сведения о застрахованных лицах по форме СЗВ-М страхователи представляют на всех работающих застрахованных лиц (включая лиц, которые заключили договоры гражданско-правового характера, предметом которых являются выполнение работ, оказание услуг, договоры авторского заказа) с указанием </text:span><text:span text:style-name="Strong_20_Emphasis"><text:span text:style-name="T2">ФИО</text:span></text:span><text:span text:style-name="T2">, </text:span><text:span text:style-name="Strong_20_Emphasis"><text:span text:style-name="T2">СНИЛС</text:span></text:span><text:span text:style-name="T2"> и </text:span><text:span text:style-name="Strong_20_Emphasis"><text:span text:style-name="T2">ИНН</text:span></text:span><text:span text:style-name="T2"> работников.</text:span></text:p>
      <text:p text:style-name="P1"><text:span text:style-name="Strong_20_Emphasis"><text:span text:style-name="T2">Прием от страхователей отчетности по телекоммуникационным каналам связи осуществляется территориальными органами ПФР и в выходные (праздничные) дни.</text:span></text:span></text:p>
      <text:p text:style-name="P3">Согласно действующему законодательству за непредставление страхователями отчетности в установленный срок, представление неполных или недостоверных сведений к страхователям применяются финансовые санкции в размере 500 рублей в отношении каждого застрахованного лица. За несоблюдение порядка представления сведений в форме электронных документов - в размере 1000 рублей.</text:p>
      <text:p text:style-name="P3">Обращаем внимание, что в случае непредставления сведений в установленный срок, повлекшего за собой переплату пенсий работающим пенсионерам, страхователь дополнительно возмещает в бюджет Пенсионного фонда Российской Федерации нанесенный ущерб за счет излишне выплаченных сумм пенсий.</text:p>
      <text:p text:style-name="P3">Кроме того, в соответствии со ст. 15.33.2 Кодекса Российской Федерации об административных правонарушениях на должностное лицо могут быть наложены штрафы.</text:p>
      <text:p text:style-name="P3">Во избежание финансовых санкций предлагаем страхователям не откладывать сдачу отчета на последний день отчетной кампании, а также учесть, что при представлении сведений на 25 и более работающих застрахованных лиц отчетность должна быть представлена в форме электронного документа, подписанного электронной подписью.</text:p>
      <text:p text:style-name="P1"><text:span text:style-name="T3">И</text:span><text:span text:style-name="T2">нформацию о порядке заполнения ежемесячной формы отчетности можно получить по телефону «горячей линии» </text:span><text:span text:style-name="T3">Клиентской службы в Ковылкинском районе Управления ПФР в Краснослободском МР Республики Мордовия </text:span><text:span text:style-name="T2"><text:s/></text:span><text:span text:style-name="Strong_20_Emphasis"><text:span text:style-name="T2">8-834-53-2-06-74</text:span></text:span><text:span text:style-name="T2">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55S</meta:editing-duration>
    <meta:editing-cycles>5</meta:editing-cycles>
    <meta:generator>OpenOffice/4.1.2$Win32 OpenOffice.org_project/412m3$Build-9782</meta:generator>
    <dc:date>2021-06-01T11:49:44.04</dc:date>
    <meta:document-statistic meta:table-count="0" meta:image-count="0" meta:object-count="0" meta:page-count="1" meta:paragraph-count="9" meta:word-count="257" meta:character-count="2089"/>
    <meta:user-defined meta:name="Info 1"/>
    <meta:user-defined meta:name="Info 2"/>
    <meta:user-defined meta:name="Info 3"/>
    <meta:user-defined meta:name="Info 4"/>
  </office:meta>
</office:document-meta>
</file>