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1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2">Предоставление </text:span>государственных услуг семьям, имеющим детей, в <text:span text:style-name="T2">электронной форме.</text:span> </text:h>
      <text:p text:style-name="P1"><text:span text:style-name="T2">Управление </text:span>ПФР <text:span text:style-name="T2">в Краснослободском муниципальном районе Республики Мордовия (межрайонное)</text:span> рекомендует гражданам активнее использовать возможность обращаться за услугами Пенсионного фонда в электронном виде (через личный кабинет на сайте ПФР  es.pfrf.ru или на портале госуслуг gosuslugi.ru).</text:p>
      <text:p text:style-name="P1">В целях упрощения процедуры обращения в органы ПФР за предоставлением государственных услуг их предоставление в электронном виде становится более актуальным.</text:p>
      <text:p text:style-name="P1">Так, в настоящее время на сайте Пенсионного фонда РФ гражданам доступны более 60 электронных услуг.</text:p>
      <text:p text:style-name="P2"><text:span text:style-name="T1">Возможности личного кабинета постоянно расширяются. Например, в разделе </text:span><text:span text:style-name="Strong_20_Emphasis"><text:span text:style-name="T1">«Материнский (семейный) капитал – МСК»</text:span></text:span><text:span text:style-name="T1"> можно подать заявления о выдаче государственного сертификата на материнский (семейный) капитал, о распоряжении средствами материнского (семейного) капитала, получить выписку из Федерального регистра лиц, имеющих право на дополнительные меры государственной поддержки, о выдаче государственного сертификата на МСК, справку о размере материнского (семейного) капитала (его оставшейся части).</text:span>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4M52S</meta:editing-duration>
    <meta:editing-cycles>3</meta:editing-cycles>
    <meta:generator>OpenOffice/4.1.2$Win32 OpenOffice.org_project/412m3$Build-9782</meta:generator>
    <dc:date>2021-06-01T11:10:51.93</dc:date>
    <meta:document-statistic meta:table-count="0" meta:image-count="0" meta:object-count="0" meta:page-count="1" meta:paragraph-count="6" meta:word-count="136" meta:character-count="1128"/>
    <meta:user-defined meta:name="Info 1"/>
    <meta:user-defined meta:name="Info 2"/>
    <meta:user-defined meta:name="Info 3"/>
    <meta:user-defined meta:name="Info 4"/>
  </office:meta>
</office:document-meta>
</file>