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01ecb9"/>
    </style:style>
    <style:style style:name="P2" style:family="paragraph" style:parent-style-name="Text_20_body">
      <style:paragraph-properties fo:text-align="justify" style:justify-single-word="false"/>
      <style:text-properties fo:font-size="14pt" officeooo:paragraph-rsid="0001ecb9" style:font-size-asian="14pt" style:font-size-complex="14pt"/>
    </style:style>
    <style:style style:name="P3" style:family="paragraph" style:parent-style-name="Heading_20_1">
      <style:paragraph-properties fo:text-align="justify" style:justify-single-word="false"/>
      <style:text-properties fo:font-size="14pt" officeooo:paragraph-rsid="0001ecb9" style:font-size-asian="14pt" style:font-size-complex="14pt"/>
    </style:style>
    <style:style style:name="T1" style:family="text">
      <style:text-properties fo:font-size="14pt" style:font-size-asian="14pt" style:font-size-complex="14pt"/>
    </style:style>
    <style:style style:name="T2" style:family="text">
      <style:text-properties fo:language="ru" fo:country="RU"/>
    </style:style>
    <style:style style:name="T3" style:family="text">
      <style:text-properties fo:language="ru" fo:country="RU" officeooo:rsid="0001ecb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3">П</text:span>еревод своих пенсионных накоплений через портал госуслуг <text:span text:style-name="T3">граждане России</text:span> могут ограничить.</text:h>
      <text:p text:style-name="P2">   Федеральным законом № 537 от 30.12.2020 года утверждены изменения, которые позволяют гражданам устанавливать запрет на перевод пенсионных накоплений от одного страховщика  другому через единый портал госуслуг. Напомним, что портал госуслуг  является одним из двух действующих сегодня способов подачи заявления о смене страховщика.</text:p>
      <text:p text:style-name="P2">   Уведомление о запрете позволяет ограничить каналы приема такого заявления до одного – клиентской службы ПФР, куда документ подается лично самим человеком либо его представителем. Нововведение, таким образом, дополнительно защитит права граждан и обезопасит их от неправомерного перевода средств.</text:p>
      <text:p text:style-name="P2">   Принимается уведомление  исключительно в клиентских службах Пенсионного фонда России при личном обращении. Решение об ограничении перевода пенсионных накоплений на основании заявлений, поданных через « Госуслуги», будет выноситься в течение трех рабочих дней, следующих за днем подачи уведомления в ПФР.</text:p>
      <text:p text:style-name="P2">   Отметим, что за гражданином также устанавливается право подать уведомление об отзыве уведомления о запрете рассмотрения заявления о переходе, которое также можно будет подать только лично в Пенсионный фонд России.</text:p>
      <text:p text:style-name="P2">  Запрет на перевод накоплений распространяется на все виды переходов – из одного НПФ в другой или из ПФР в НПФ и обратно – и действует бессрочно, до тех пор, пока человек не аннулирует его новым уведомлением.</text:p>
      <text:p text:style-name="P1"><text:span text:style-name="Emphasis"><text:span text:style-name="T1">Для справки: Ранее каналы подачи заявлений в рамках переходных кампаний уже законодательно ограничивались. С 2019 года заявления о переходе перестали приниматься по почте и через многофункциональные центры. Вместе с другими мерами по усовершенствованию порядка перевода пенсионных накоплений – извещением о потере инвестдохода при досрочной смене фонда и возможностью отозвать заявление о переходе в новый фонд – это позволило значительно сократить потери граждан и снизить риски незаконного перевода средств.</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29S</meta:editing-duration>
    <meta:editing-cycles>3</meta:editing-cycles>
    <meta:generator>LibreOffice/5.0.3.2$Windows_x86 LibreOffice_project/e5f16313668ac592c1bfb310f4390624e3dbfb75</meta:generator>
    <dc:date>2021-04-28T10:52:57.886000000</dc:date>
    <meta:document-statistic meta:table-count="0" meta:image-count="0" meta:object-count="0" meta:page-count="1" meta:paragraph-count="7" meta:word-count="258" meta:character-count="1962" meta:non-whitespace-character-count="1689"/>
    <meta:user-defined meta:name="Info 1"/>
    <meta:user-defined meta:name="Info 2"/>
    <meta:user-defined meta:name="Info 3"/>
    <meta:user-defined meta:name="Info 4"/>
  </office:meta>
</office:document-meta>
</file>