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Standard" style:list-style-name="L1">
      <style:paragraph-properties fo:margin-left="0cm" fo:margin-right="0cm" fo:text-align="justify" style:justify-single-word="false" fo:text-indent="1.482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-0.026cm" style:auto-text-indent="false" style:page-number="auto"/>
      <style:text-properties fo:font-size="14pt" fo:language="ru" fo:country="RU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 сроках доставки пенсии в мае 2021 года.</text:p>
      <text:p text:style-name="P1"/>
      <text:p text:style-name="P5">УПФР в Краснослободском муниципальном районе Республики Мордовия (межрайонное) информирует граждан об измененном в связи с праздничными <text:s/>и выходными днями графике выплаты пенсии предприятиями связи в мае 2021 года, а именно:</text:p>
      <text:p text:style-name="P3">в ОПС Ковылкино:</text:p>
      <text:list xml:id="list7124759595196827392" text:style-name="L1">
        <text:list-item>
          <text:p text:style-name="P4">3 мая — за 3 мая;</text:p>
        </text:list-item>
        <text:list-item>
          <text:p text:style-name="P4">4 мая — за 4 мая;</text:p>
        </text:list-item>
        <text:list-item>
          <text:p text:style-name="P4">5 мая — за 5 мая;</text:p>
        </text:list-item>
        <text:list-item>
          <text:p text:style-name="P4">6 мая — за 6 мая;</text:p>
        </text:list-item>
        <text:list-item>
          <text:p text:style-name="P4">7 мая — за 7 мая;</text:p>
        </text:list-item>
        <text:list-item>
          <text:p text:style-name="P4">8 мая — за 8,9,10 мая, с 11 мая по графику,</text:p>
          <text:p text:style-name="P4"/>
          <text:p text:style-name="P4"><text:s text:c="13"/>в ОПС Ковылкинского района: </text:p>
        </text:list-item>
        <text:list-item>
          <text:p text:style-name="P4">3 мая — за 3,4 мая;</text:p>
        </text:list-item>
        <text:list-item>
          <text:p text:style-name="P4">5 мая — за 5,6,7 мая;</text:p>
        </text:list-item>
        <text:list-item>
          <text:p text:style-name="P4">8 мая — за 8,9,10 мая, с 11 мая по графику с учетом режима работы каждого отделения почтовой связи.</text:p>
          <text:p text:style-name="P4"/>
          <text:p text:style-name="P4">Одновременно сообщаем, что в связи с празднованием Дня Победы инвалидам и участникам Великой Отечественной войны с датой доставки с 10 по 24 число выплата будет произведена <text:s/>в период с 2 мая по 8 мая текущего года. <text:s text:c="4"/></text:p>
          <text:p text:style-name="P2"><text:s text:c="10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37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4M38S</meta:editing-duration>
    <meta:editing-cycles>5</meta:editing-cycles>
    <meta:generator>OpenOffice/4.1.2$Win32 OpenOffice.org_project/412m3$Build-9782</meta:generator>
    <dc:date>2021-04-21T14:03:46.11</dc:date>
    <meta:print-date>2021-04-21T14:02:52.08</meta:print-date>
    <meta:document-statistic meta:table-count="0" meta:image-count="0" meta:object-count="0" meta:page-count="1" meta:paragraph-count="15" meta:word-count="165" meta:character-count="830"/>
    <meta:user-defined meta:name="Info 1"/>
    <meta:user-defined meta:name="Info 2"/>
    <meta:user-defined meta:name="Info 3"/>
    <meta:user-defined meta:name="Info 4"/>
  </office:meta>
</office:document-meta>
</file>