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Установите к</text:span>одовое слово <text:span text:style-name="T1">и </text:span>получ<text:span text:style-name="T1">ите </text:span>персональн<text:span text:style-name="T1">ую </text:span>консультаци<text:span text:style-name="T1">ю</text:span> в ПФР.</text:h>
      <text:p text:style-name="P1"><text:span text:style-name="T3">В </text:span><text:span text:style-name="T2">связи со сложившейся эпидемиологической обстановкой увеличилось количество дистанционных обращений в П</text:span><text:span text:style-name="T3">енсионный<text:tab/> фонд </text:span><text:span text:style-name="T2">посредством телефонной связи.</text:span></text:p>
      <text:p text:style-name="P2">Конфиденциальная информация и информация ограниченного доступа не должна сообщаться гражданам по телефону.</text:p>
      <text:p text:style-name="P2">К конфиденциальной информации и информации ограниченного доступа относятся: частные номера телефонов, адреса, информация из индивидуального лицевого счета застрахованного лица, сведения о плательщике страховых взносов в соответствии с требованиями законодательства о страховых взносах, о получателях пенсий и другая личная информация.</text:p>
      <text:p text:style-name="P2">Однако, если гражданин установил кодовое слово, при его идентификации специалист ПФР может сообщить ему необходимую информацию.</text:p>
      <text:p text:style-name="P2">Заявление об установлении кодового слова гражданин может написать при личном посещении клиентской службы ПФР, либо может указать через профиль в Личном кабинете гражданина на сайте ПФР в разделе «Настройка идентификации личности посредством телефонной связи».</text:p>
      <text:p text:style-name="P2">Кодовым словом может быть секретный код и (или) кодовое слово. Секретными словами могут быть девичья фамилия матери, кличка домашнего питомца, номер школы, любимое блюдо, любимый писатель и др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6S</meta:editing-duration>
    <meta:editing-cycles>3</meta:editing-cycles>
    <meta:generator>OpenOffice/4.1.2$Win32 OpenOffice.org_project/412m3$Build-9782</meta:generator>
    <dc:date>2021-05-11T15:10:32.76</dc:date>
    <meta:document-statistic meta:table-count="0" meta:image-count="0" meta:object-count="0" meta:page-count="1" meta:paragraph-count="7" meta:word-count="154" meta:character-count="1236"/>
    <meta:user-defined meta:name="Info 1"/>
    <meta:user-defined meta:name="Info 2"/>
    <meta:user-defined meta:name="Info 3"/>
    <meta:user-defined meta:name="Info 4"/>
  </office:meta>
</office:document-meta>
</file>