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/>Самозанятых граждан информирует ПФР</text:span>: год страхового стажа можно купить.</text:h>
      <text:p text:style-name="P2"><text:span text:style-name="Emphasis"><text:span text:style-name="T2">Специальный налоговый режим для самозанятых действует с 2020 года. Речь идет о налоге на профессиональный доход (НПД).</text:span></text:span></text:p>
      <text:p text:style-name="P1"> Закон не обязывает самозанятых граждан, применяющих НПД, делать отчисления в Пенсионный фонд, как, например, индивидуальных предпринимателей или нотариусов. Если нет отчислений, то не будет и стажа, и индивидуальных пенсионных коэффициентов для установления страховой пенсии.</text:p>
      <text:p text:style-name="P1">Самозанятый гражданин может вступить в добровольные правоотношения по обязательному пенсионному страхованию в целях уплаты страховых взносов в ПФР.</text:p>
      <text:p text:style-name="P1">Это и будет формировать будущую страховую пенсию.</text:p>
      <text:p text:style-name="P1">Вступить в добровольные правоотношения можно, подав заявление в  <text:span text:style-name="T1">Управление </text:span>ПФР или воспользовавшись электронными сервисами в «Личном кабинете гражданина» (www.es.pfrf.ru) .</text:p>
      <text:p text:style-name="P1">Чтобы получить год страхового стажа, необходимо состоять год на учёте в ПФР и заплатить не позднее 31 декабря текущего года страховые взносы в фиксированном размере (в 2021 году — 32 448 рублей). При оплате меньшей суммы в страховой стаж будет засчитан период, пропорциональный уплате.</text:p>
      <text:p text:style-name="P1">Сумму страховых взносов гражданин рассчитывает самостоятельно пропорционально количеству календарных месяцев (дней) года, когда он состоял в добровольных правоотношениях.</text:p>
      <text:p text:style-name="P2"><text:span text:style-name="T2"> </text:span><text:span text:style-name="Strong_20_Emphasis"><text:span text:style-name="T2">Важно!</text:span></text:span><text:span text:style-name="T2">  Получатели пенсий, применяющие специальный режим «Налог на профессиональный доход», добровольно вступившие в правоотношения и уплачивающие страховые взносы, признаются работающими для целей пенсионного страхования и, соответственно, страховая пенсия выплачивается им как работающим пенсионерам – без учёта текущей индексации.</text:span></text:p>
      <text:p text:style-name="P1">Получение страховой пенсии с учетом индексации возобновится после подачи заявления о прекращении добровольных правоотношений по обязательному пенсионному страхова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8S</meta:editing-duration>
    <meta:editing-cycles>5</meta:editing-cycles>
    <meta:generator>OpenOffice/4.1.2$Win32 OpenOffice.org_project/412m3$Build-9782</meta:generator>
    <dc:date>2021-05-18T08:56:08.86</dc:date>
    <meta:document-statistic meta:table-count="0" meta:image-count="0" meta:object-count="0" meta:page-count="1" meta:paragraph-count="10" meta:word-count="223" meta:character-count="1790"/>
    <meta:user-defined meta:name="Info 1"/>
    <meta:user-defined meta:name="Info 2"/>
    <meta:user-defined meta:name="Info 3"/>
    <meta:user-defined meta:name="Info 4"/>
  </office:meta>
</office:document-meta>
</file>