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Îáû_f7_íûé">
      <style:paragraph-properties fo:margin-left="0cm" fo:margin-right="0cm" fo:line-height="150%" fo:text-align="justify" style:justify-single-word="false" fo:text-indent="1.27cm" style:auto-text-indent="false"/>
      <style:text-properties officeooo:paragraph-rsid="0008db7e"/>
    </style:style>
    <style:style style:name="P2" style:family="paragraph" style:parent-style-name="Îáû_f7_íûé">
      <style:paragraph-properties fo:margin-left="0cm" fo:margin-right="0cm" fo:line-height="150%" fo:text-align="justify" style:justify-single-word="false" fo:text-indent="1.27cm" style:auto-text-indent="false"/>
      <style:text-properties officeooo:rsid="0008db7e" officeooo:paragraph-rsid="000a5c23"/>
    </style:style>
    <style:style style:name="P3" style:family="paragraph" style:parent-style-name="Îáû_f7_íûé">
      <style:paragraph-properties fo:margin-left="0cm" fo:margin-right="0cm" fo:line-height="150%" fo:text-align="center" style:justify-single-word="false" fo:text-indent="1.27cm" style:auto-text-indent="false"/>
      <style:text-properties style:text-underline-style="solid" style:text-underline-width="auto" style:text-underline-color="font-color" fo:font-weight="bold" officeooo:rsid="0008db7e" officeooo:paragraph-rsid="0008db7e" style:font-weight-asian="bold" style:font-weight-complex="bold"/>
    </style:style>
    <style:style style:name="P4" style:family="paragraph" style:parent-style-name="Îáû_f7_íûé">
      <style:paragraph-properties fo:margin-left="0cm" fo:margin-right="0cm" fo:line-height="150%" fo:text-align="justify" style:justify-single-word="false" fo:text-indent="1.27cm" style:auto-text-indent="false"/>
      <style:text-properties fo:language="en" fo:country="US" officeooo:rsid="00092730" officeooo:paragraph-rsid="00092730"/>
    </style:style>
    <style:style style:name="P5" style:family="paragraph" style:parent-style-name="Îáû_f7_íûé">
      <style:paragraph-properties fo:margin-left="0cm" fo:margin-right="0cm" fo:line-height="150%" fo:text-align="justify" style:justify-single-word="false" fo:text-indent="1.27cm" style:auto-text-indent="false"/>
      <style:text-properties fo:language="en" fo:country="US" officeooo:rsid="000a5c23" officeooo:paragraph-rsid="000a5c23"/>
    </style:style>
    <style:style style:name="P6" style:family="paragraph" style:parent-style-name="Îáû_f7_íûé">
      <style:paragraph-properties fo:margin-left="0cm" fo:margin-right="0cm" fo:line-height="150%" fo:text-align="justify" style:justify-single-word="false" fo:text-indent="1.27cm" style:auto-text-indent="false"/>
      <style:text-properties fo:language="ru" fo:country="RU" officeooo:rsid="0008db7e" officeooo:paragraph-rsid="0008db7e"/>
    </style:style>
    <style:style style:name="P7" style:family="paragraph" style:parent-style-name="Îáû_f7_íûé">
      <style:paragraph-properties fo:margin-left="0cm" fo:margin-right="0cm" fo:line-height="150%" fo:text-align="justify" style:justify-single-word="false" fo:text-indent="1.27cm" style:auto-text-indent="false"/>
      <style:text-properties fo:language="ru" fo:country="RU" officeooo:rsid="00092730" officeooo:paragraph-rsid="0009273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8db7e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officeooo:rsid="000a5c23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 подаче заявлений в ЛКЗЛ через представителя</text:span></text:p>
      <text:p text:style-name="P1"><text:span text:style-name="T2"/></text:p>
      <text:p text:style-name="P1"><text:span text:style-name="T2">Государственное учреждение - Управление Пенсионного фонда Российской Федерации в <text:s/>Ковылкинском муниципальном районе Республики Мордовия </text:span><text:span text:style-name="T3">информирует о том, что в Личном кабинете застрахованного лица появилась возможность подачи заявлений через Представителя. В текущий момент подать через Представителя возможно следующие заявления:</text:span></text:p>
      <text:p text:style-name="P6"><text:span text:style-name="T2">1. о назначении пенсии;</text:span></text:p>
      <text:p text:style-name="P6"><text:span text:style-name="T2">2. о переводе с одной пенсии на другую;</text:span></text:p>
      <text:p text:style-name="P6"><text:span text:style-name="T2">3. о доставке пенсии;</text:span></text:p>
      <text:p text:style-name="P6"><text:span text:style-name="T2">4. об установлении федеральной социальной доплаты к пенсии;</text:span></text:p>
      <text:p text:style-name="P7"><text:span text:style-name="T2">5. о назначении ежемесячной денежной выплаты;</text:span></text:p>
      <text:p text:style-name="P4"><text:span text:style-name="T2">6. </text:span><text:span text:style-name="T4">о доставке социальных выплат;</text:span></text:p>
      <text:p text:style-name="P4"><text:span text:style-name="T4">7. о назначении ежемесячной денежной выплаты в повышенном размере;</text:span></text:p>
      <text:p text:style-name="P4"><text:span text:style-name="T4">8. о назначении денежной выплаты неработающему трудоспособному лицу, осуществляющему уход за ребенком-инвалидом в возрастет до 18 лет или инвалидом с детства 1 группы;</text:span></text:p>
      <text:p text:style-name="P4"><text:span text:style-name="T4">9. о согласии на осуществление неработающим трудоспособным лицом ухода за ребенком-инвалидом в возрасте до 18 лет или инвалида с детства 1 группы;</text:span></text:p>
      <text:p text:style-name="P4"><text:span text:style-name="T4">10. </text:span><text:span text:style-name="T5">о назначении ежемесячной компенсационной выплаты неработающему трудоспособному лицу, осуществляющему уход за нетрудоспособным гражданином;</text:span></text:p>
      <text:p text:style-name="P5"><text:span text:style-name="T4">11. о согласии на осуществление неработающим трудоспособным лицом ухода за нетрудоспособным гражданином;</text:span></text:p>
      <text:p text:style-name="P5"><text:span text:style-name="T4">12. о выдаче государственного сертификата на материнский (семейный) капитал;</text:span></text:p>
      <text:p text:style-name="P5"><text:span text:style-name="T4">13. о распоряжении средствами материнского (семейного) капитала.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Îáû_f7_íûé" style:display-name="Îáû÷íûé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6:22:43.515000000</meta:creation-date>
    <dc:date>2017-09-19T16:35:37.908000000</dc:date>
    <meta:editing-duration>PT12M53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76" meta:character-count="1360" meta:non-whitespace-character-count="1198"/>
  </office:meta>
</office:document-meta>
</file>