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21cm" fo:margin-bottom="0.21cm" loext:contextual-spacing="false" fo:line-height="100%" fo:text-align="justify" style:justify-single-word="false" fo:text-indent="1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15e275"/>
    </style:style>
    <style:style style:name="P6" style:family="paragraph" style:parent-style-name="Text_20_body" style:master-page-name="">
      <style:paragraph-properties fo:margin-top="0.21cm" fo:margin-bottom="0.21cm" loext:contextual-spacing="false" fo:line-height="100%" fo:text-align="justify" style:justify-single-word="false" style:page-number="auto" fo:break-before="auto" fo:break-after="auto"/>
      <style:text-properties officeooo:paragraph-rsid="0015e275"/>
    </style:style>
    <style:style style:name="P7" style:family="paragraph" style:parent-style-name="Text_20_body">
      <style:paragraph-properties fo:margin-top="0.21cm" fo:margin-bottom="0.21cm" loext:contextual-spacing="false" fo:line-height="100%" fo:text-align="justify" style:justify-single-word="false"/>
      <style:text-properties officeooo:paragraph-rsid="0015e275"/>
    </style:style>
    <style:style style:name="P8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tyle="normal"/>
    </style:style>
    <style:style style:name="T4" style:family="text">
      <style:text-properties fo:font-variant="normal" fo:text-transform="none" fo:font-style="normal" fo:font-weight="normal"/>
    </style:style>
    <style:style style:name="T5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8" style:family="text">
      <style:text-properties style:text-underline-style="solid" style:text-underline-width="auto" style:text-underline-color="font-color" fo:font-weight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Как увеличить размер будущей пенсии. Информация для молодых.</text:h>
      <text:section text:style-name="Sect1" text:name="mainArea">
        <text:p text:style-name="P1"><text:span text:style-name="Emphasis"><text:span text:style-name="T14">Есть несколько способов повлиять на размер будущей пенсии:</text:span></text:span></text:p>
        <text:p text:style-name="P1"><text:span text:style-name="Emphasis"><text:span text:style-name="T14"/></text:span></text:p>
        <text:p text:style-name="P1"><text:span text:style-name="Strong_20_Emphasis">1. </text:span><text:span text:style-name="Strong_20_Emphasis"><text:span text:style-name="T3">Важно работать там, где платят белую (официальную) зарплату.</text:span></text:span></text:p>
        <text:p text:style-name="P1"><text:span text:style-name="Strong_20_Emphasis"><text:span text:style-name="T2"><text:s/></text:span></text:span><text:span text:style-name="Strong_20_Emphasis"><text:span text:style-name="T4">Только с «белой» зарплаты отчисляются страховые взносы в Пенсионный фонд России. С суммы, которая выдается в «конверте» (серая зарплата) страховые взносы в пользу сотрудника не уплачиваются. </text:span></text:span></text:p>
        <text:p text:style-name="P5"><text:span text:style-name="Strong_20_Emphasis">2. Важен размер заработной платы</text:span></text:p>
        <text:p text:style-name="P5"><text:span text:style-name="Strong_20_Emphasis"><text:span text:style-name="T1">Чем выше заработная плата, тем больше вы сможете накопить пенсионных баллов, из которых потом будет рассчитываться пенсия. </text:span></text:span> </text:p>
        <text:p text:style-name="P6"><text:span text:style-name="Strong_20_Emphasis">3. Важен стаж!</text:span></text:p>
        <text:p text:style-name="P7"><text:span text:style-name="Strong_20_Emphasis"><text:span text:style-name="T1">Чем больше стаж, тем выше пенсия.</text:span></text:span></text:p>
        <text:p text:style-name="P1"> </text:p>
        <text:p text:style-name="P1"><text:span text:style-name="Strong_20_Emphasis">4. Выбрать вариант пенсионного обеспечения.</text:span></text:p>
        <text:p text:style-name="P3"><text:span text:style-name="Strong_20_Emphasis"><text:span text:style-name="T1">Необходимо решить, что вам выгоднее – формировать только страховую часть пенсии или же еще и накопительную.</text:span></text:span></text:p>
        <text:p text:style-name="P1"> </text:p>
        <text:p text:style-name="P1"><text:span text:style-name="Strong_20_Emphasis">5. Выйти на пенсию после установленного срока.</text:span></text:p>
        <text:p text:style-name="P2"><text:span text:style-name="Strong_20_Emphasis"><text:span text:style-name="T1">Важно не только получать белую зарплату, но и работать долго, т.е. не спешить выходить на пенсию в 55/60 лет, особенно, если есть желание, силы и возможность работать, потому что потом, когда не будет зарплаты, пенсия в повышенном размере будет Вам очень кстати. Дело в том, что в случае более позднего обращения за назначением пенсии ваши накопленные пенсионные баллы будут умножены</text:span></text:span><text:span text:style-name="Strong_20_Emphasis"> </text:span><text:span text:style-name="Strong_20_Emphasis"><text:span text:style-name="T1">на премиальные коэффициенты.</text:span></text:span></text:p>
        <text:p text:style-name="P3"> </text:p>
        <text:p text:style-name="P1"><text:span text:style-name="Strong_20_Emphasis"><text:span text:style-name="T6">6. Важно следить за состоянием своего пенсионного счета.</text:span></text:span></text:p>
        <text:p text:style-name="P3"><text:span text:style-name="Strong_20_Emphasis"><text:span text:style-name="T7">Для того, чтобы ни одна копейка страховых взносов не пропала необходимо обязательно следить за состоянием своего лицевого счета. Сделать это можно в «Личном кабинете гражданина» на сайте Пенсионного фонда. Здесь вы</text:span></text:span><text:span text:style-name="Strong_20_Emphasis"><text:span text:style-name="T5"> </text:span></text:span><text:span text:style-name="Strong_20_Emphasis"><text:span text:style-name="T7">узнаете, платит ли за вас работодатель взносы (и платили ли бывшие), каков их размер. Разумеется лучше знать эту информацию раньше, чем выйдете на пенсию и выяснится, что работодатель не платил за вас взносы или уплачивал их не в полном размере. </text:span>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8:46:23.759000000</meta:creation-date>
    <dc:date>2017-09-20T09:05:02.264000000</dc:date>
    <meta:editing-duration>PT6M11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7" meta:word-count="251" meta:character-count="1704" meta:non-whitespace-character-count="1458"/>
  </office:meta>
</office:document-meta>
</file>