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5" style:family="paragraph" style:parent-style-name="Heading_20_1">
      <style:paragraph-properties fo:text-align="center" style:justify-single-word="false"/>
      <style:text-properties fo:color="#3333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f994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Можно ли поменять способ доставки пенсии на летние месяцы?</text:h>
      <text:section text:style-name="Sect1" text:name="mainArea">
        <text:h text:style-name="Heading_20_3" text:outline-level="3"/>
        <text:p text:style-name="P1"><text:tab/><text:span text:style-name="T1">Наступило лето, и многие пенсионеры выехали на дачи на длительный срок. В связи с этим некоторым получать пенсию старым способом стало неудобно. Поэтому многие жители интересуются, можно ли изменить способ доставки пенсии на некоторое время, а потом вернуться к прежнему?</text:span></text:p>
        <text:p text:style-name="P1"><text:span text:style-name="Strong_20_Emphasis"><text:span text:style-name="T1"> </text:span></text:span><text:span text:style-name="Strong_20_Emphasis"><text:span text:style-name="T2">УПФР в Ковылкинском муниципальном районе Республики Мордовия информирует:</text:span></text:span></text:p>
        <text:p text:style-name="P2"><text:tab/>Сегодня пенсия может доставляться гражданину несколькими способами: организацией федеральной почтовой связи или кредитной организацией – по выбору пенсионера. На летний период  можно перевести доставку своей пенсии на банковский счет, либо на счет банковской карты, открытый в кредитной организации (банковском учреждении) по месту жительства.</text:p>
        <text:p text:style-name="P2"><text:tab/>Чтобы изменить способ доставки пенсии гражданин может:</text:p>
        <text:list xml:id="list124891402296051077" text:style-name="L1">
          <text:list-item>
            <text:p text:style-name="P4"> подать соответствующее заявление в электронном виде через «Личный кабинет гражданина» на сайте ПФР. </text:p>
          </text:list-item>
          <text:list-item>
            <text:p text:style-name="P3"> написать лично заявление в территориальный орган ПФР, который назначил пенсию, либо в МФЦ; </text:p>
          </text:list-item>
        </text:list>
        <text:p text:style-name="P2"><text:tab/>В заявлении необходимо указать доставочную организацию и способ доставки пенсии, а также реквизиты счета (если выбрали способ доставки через банк).</text:p>
        <text:p text:style-name="P2"><text:tab/>Если нужно будет снова сменить доставщика пенсии или способ доставки, то необходимо вновь письменно уведомить об этом территориальный орган Пенсионного фонда России по месту получения пенсии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08:43:58.185000000</meta:creation-date>
    <dc:date>2017-07-14T08:46:52.681000000</dc:date>
    <meta:editing-duration>PT2M54S</meta:editing-duration>
    <meta:editing-cycles>1</meta:editing-cycles>
    <meta:document-statistic meta:table-count="0" meta:image-count="0" meta:object-count="0" meta:page-count="1" meta:paragraph-count="9" meta:word-count="180" meta:character-count="1338" meta:non-whitespace-character-count="1157"/>
    <meta:generator>LibreOffice/5.0.3.2$Windows_x86 LibreOffice_project/e5f16313668ac592c1bfb310f4390624e3dbfb75</meta:generator>
  </office:meta>
</office:document-meta>
</file>