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officeooo:paragraph-rsid="000dceb7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officeooo:rsid="000dceb7" officeooo:paragraph-rsid="000dceb7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fo:font-size="16pt" fo:font-weight="bold" officeooo:paragraph-rsid="000dceb7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color="#3333ff" fo:font-size="16pt" fo:font-weight="bold" officeooo:paragraph-rsid="000dceb7" style:font-size-asian="16pt" style:font-weight-asian="bold" style:font-size-complex="16pt" style:font-weight-complex="bold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dceb7"/>
    </style:style>
    <style:style style:name="P6" style:family="paragraph" style:parent-style-name="Text_20_body">
      <style:paragraph-properties fo:text-align="justify" style:justify-single-word="false"/>
      <style:text-properties fo:font-size="14pt" officeooo:rsid="000dceb7" officeooo:paragraph-rsid="000dceb7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fo:font-size="14pt" officeooo:paragraph-rsid="000f0b5d" style:font-size-asian="14pt" style:font-size-complex="14pt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4pt" officeooo:rsid="000dceb7" officeooo:paragraph-rsid="0010f57a" style:font-size-asian="14pt" style:font-size-complex="14pt"/>
    </style:style>
    <style:style style:name="T1" style:family="text">
      <style:text-properties officeooo:rsid="001dfdfc"/>
    </style:style>
    <style:style style:name="T2" style:family="text">
      <style:text-properties officeooo:rsid="000dceb7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weight="bold" style:font-weight-asian="bold" style:font-name-complex="Times New Roman" style:font-weight-complex="bold"/>
    </style:style>
    <style:style style:name="T6" style:family="text">
      <style:text-properties fo:color="#0000cc" style:font-name="Times New Roman" fo:font-weight="bold" style:font-weight-asian="bold" style:font-name-complex="Times New Roman" style:font-weight-complex="bold"/>
    </style:style>
    <style:style style:name="T7" style:family="text">
      <style:text-properties fo:color="#3333ff" style:font-name="Times New Roman" fo:font-size="14pt" style:text-underline-style="solid" style:text-underline-width="auto" style:text-underline-color="font-color" fo:font-weight="bold" officeooo:rsid="000dceb7" style:font-size-asian="14pt" style:font-weight-asian="bold" style:font-name-complex="Times New Roman" style:font-size-complex="14pt" style:font-weight-complex="bold"/>
    </style:style>
    <style:style style:name="T8" style:family="text">
      <style:text-properties fo:color="#3333ff" style:font-name="Times New Roman" fo:font-size="14pt" style:text-underline-style="none" fo:font-weight="bold" officeooo:rsid="000dceb7" style:font-size-asian="14pt" style:font-weight-asian="bold" style:font-name-complex="Times New Roman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З</text:span>апущен сервис подачи заявлени<text:span text:style-name="T2">й через представителя</text:span></text:p>
      <text:p text:style-name="P3"/>
      <text:p text:style-name="P7"><text:tab/>В Личном кабинете на сайте Пенсионного фонда России - <text:a xlink:type="simple" xlink:href="https://es.pfrf.ru/" text:style-name="Internet_20_link" text:visited-style-name="Visited_20_Internet_20_Link"><text:span text:style-name="Internet_20_link"><text:span text:style-name="T5">es.pfrf.ru</text:span></text:span></text:a><text:span text:style-name="T4">. </text:span>запущен сервис подачи заявлени<text:span text:style-name="T2">й через представителя:</text:span></text:p>
      <text:p text:style-name="P2">1) о назначении пенсии;</text:p>
      <text:p text:style-name="P2">2) об установление федеральной социальной доплаты к пенсии;</text:p>
      <text:p text:style-name="P2">3) о переводе с одной пенсии на другую.</text:p>
      <text:p text:style-name="P2"/>
      <text:p text:style-name="P5"><text:span text:style-name="T3"><text:tab/></text:span><text:span text:style-name="T7">Для сведения: </text:span></text:p>
      <text:p text:style-name="P5"><text:span text:style-name="T8"><text:tab/></text:span><text:span text:style-name="T3">Все услуги и сервисы, которые Пенсионный фонд предоставляет в электронном виде, объединены в один портал на сайте ПФР – </text:span><text:a xlink:type="simple" xlink:href="https://es.pfrf.ru/" text:style-name="Internet_20_link" text:visited-style-name="Visited_20_Internet_20_Link"><text:span text:style-name="Internet_20_link"><text:span text:style-name="T3">es.pfrf.ru</text:span></text:span></text:a><text:span text:style-name="T3">. Чтобы ими воспользоваться, нужно быть зарегистрированным на едином портале государственных услуг gosuslugi.ru. Дополнительной регистрации на сайте ПФР не требуется. Ключевые государственные услуги ПФР можно также получить через портал госуслуг.</text:span></text:p>
      <text:p text:style-name="P8"><text:span text:style-name="T4"><text:tab/>В 2017 году Пенсионный фонд продолжит расширять услуги в электронной форме. В связи с этим ПФР советует гражданам перед походом в клиентскую службу или МФЦ зайти на сайт Фонда – с большой долей вероятности можно решить свой вопрос не выходя из дома. <text:tab/></text:span></text:p>
      <text:p text:style-name="P8"><text:span text:style-name="T6"><text:tab/>Если гражданин еще не зарегистрирован на едином портале госуслуг, то с регистрацией ему также помогут в клиентской службе ПФР. Практически во всех клиентских офисах ПФР можно подтвердить свою учетную запись на портале госуслуг.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08:20:32.546000000</meta:creation-date>
    <dc:date>2017-07-14T08:25:22.935000000</dc:date>
    <meta:editing-duration>PT4M18S</meta:editing-duration>
    <meta:editing-cycles>3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9" meta:word-count="166" meta:character-count="1163" meta:non-whitespace-character-count="996"/>
  </office:meta>
</office:document-meta>
</file>