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color="#0000ff" style:font-name="Times New Roman" fo:font-size="18pt" style:font-size-asian="18pt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ети, родители которых неизвестны, получат право на социальную пенсию</text:h>
      <text:section text:style-name="Sect1" text:name="mainArea">
        <text:h text:style-name="Heading_20_3" text:outline-level="3"/>
        <text:p text:style-name="P1"><text:tab/>В настоящее время в Российской Федерации готовится к принятию важный законопроект, касающийся пенсионного обеспечения детей, родители которых неизвестны.</text:p>
        <text:p text:style-name="P1"><text:tab/>Законопроект разработан в рамках реализации Национальной стратегии действий в интересах детей на 2012-2017 гг. Причиной подготовки этого документа стало то, что дети, родители которых неизвестны, или проще говоря «подкидыши», в части финансовых возможностей при выходе из организаций для детей-сирот или по окончании образовательных учреждений изначально поставлены в неравное материальное положение даже по сравнению с детьми-сиротами – они не имеют права на получение пенсии по случаю потери кормильца, так как юридически никогда не имели ни одного из родителей.</text:p>
        <text:p text:style-name="P1"><text:tab/>Для решения этого вопроса законопроект предлагает ввести новый вид социальной пенсии для данной категории детей. Таким образом, дети, родители которых неизвестны, будут получать социальную пенсию в таком же размере что и дети, которые потеряли обоих родителей или единственного кормильца.</text:p>
        <text:p text:style-name="P1"><text:tab/>На данный момент законопроект одобрен Госдумой РФ во втором чтении. О принятии законопроекта и нюансах его реализации ПФР будет сообщать дополнительно.</text:p>
        <text:p text:style-name="P1"/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09:41:36.342000000</meta:creation-date>
    <dc:date>2017-07-10T09:42:50.989000000</dc:date>
    <meta:editing-duration>PT1M14S</meta:editing-duration>
    <meta:editing-cycles>1</meta:editing-cycles>
    <meta:document-statistic meta:table-count="0" meta:image-count="0" meta:object-count="0" meta:page-count="1" meta:paragraph-count="5" meta:word-count="163" meta:character-count="1229" meta:non-whitespace-character-count="1066"/>
    <meta:generator>LibreOffice/5.0.3.2$Windows_x86 LibreOffice_project/e5f16313668ac592c1bfb310f4390624e3dbfb75</meta:generator>
  </office:meta>
</office:document-meta>
</file>