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 ВНЕСЕНИИ ИЗМЕНЕНИЙ</text:p>
      <text:p text:style-name="P5">В СТАТЬИ 7 И 38 ЗАКОНА РОССИЙСКОЙ ФЕДЕРАЦИИ "О ПЕНСИОННОМ</text:p>
      <text:p text:style-name="P5">ОБЕСПЕЧЕНИИ ЛИЦ, ПРОХОДИВШИХ ВОЕННУЮ СЛУЖБУ, СЛУЖБУ</text:p>
      <text:p text:style-name="P5">В ОРГАНАХ ВНУТРЕННИХ ДЕЛ, ГОСУДАРСТВЕННОЙ ПРОТИВОПОЖАРНОЙ</text:p>
      <text:p text:style-name="P5">СЛУЖБЕ, ОРГАНАХ ПО КОНТРОЛЮ ЗА ОБОРОТОМ НАРКОТИЧЕСКИХ</text:p>
      <text:p text:style-name="P5">СРЕДСТВ И ПСИХОТРОПНЫХ ВЕЩЕСТВ, УЧРЕЖДЕНИЯХ И ОРГАНАХ</text:p>
      <text:p text:style-name="P5">УГОЛОВНО-ИСПОЛНИТЕЛЬНОЙ СИСТЕМЫ, ФЕДЕРАЛЬНОЙ СЛУЖБЕ ВОЙСК НАЦИОНАЛЬНОЙ ГВАРДИИ РОССИЙСКОЙ ФЕДЕРАЦИИ, И ИХ СЕМЕЙ"</text:p>
      <text:p text:style-name="P4">Принят</text:p>
      <text:p text:style-name="P4">Государственной Думой</text:p>
      <text:p text:style-name="P4">19 апреля 2017 года</text:p>
      <text:p text:style-name="P4">Одобрен</text:p>
      <text:p text:style-name="P4">Советом Федерации</text:p>
      <text:p text:style-name="P4">26 апреля 2017 года</text:p>
      <text:p text:style-name="P4"/>
      <text:p text:style-name="P3"><text:span text:style-name="T1"><text:tab/>Внести в Закон Российской Федерации от 12 февраля 1993 года N </text:span><text:a xlink:type="simple" xlink:href="http://rulaws.ru/laws/Zakon-RF-ot-12.02.1993-N-4468-1/" text:style-name="Internet_20_link" text:visited-style-name="Visited_20_Internet_20_Link"><text:span text:style-name="T1">4468-1</text:span></text:a><text:span text:style-name="T1"> "О пенсионном обеспечении лиц, проходивших военную службу, службу в органах внутренних дел, Государственной противопожарной службе, органах по контролю за оборотом наркотических средств и психотропных веществ, учреждениях и органах уголовно-исполнительной системы, Федеральной службе войск национальной гвардии Российской Федерации, и их семей" (Ведомости Съезда народных депутатов Российской Федерации и Верховного Совета Российской Федерации, 1993, N 9, ст. 328; Собрание законодательства Российской Федерации, 1995, N 49, ст. 4693; 1998, N 30, ст. 3613; 1999, N 23, ст. 2813; 2000, N 50, ст. 4864; 2002, N 30, ст. 3033; 2003, N 27, ст. 2700; 2004, N 35, ст. 3607; 2006, N 52, ст. 5505; 2007, N 50, ст. 6232; 2008, N 19, ст. 2098; N 30, ст. 3612; 2009, N 30, ст. 3739; 2010, N 26, ст. 3247; 2014, N 30, ст. 4217; 2016, N 27, ст. 4160) следующие изменения:</text:span></text:p>
      <text:p text:style-name="P2"><text:tab/>1) статью 7 дополнить частью пятой следующего содержания:</text:p>
      <text:p text:style-name="P2"><text:tab/>"Лицам, указанным в частях второй и третьей настоящей статьи, потерявшим вследствие причин, перечисленных в пункте "а" статьи 21 настоящего Закона, двух и более кормильцев (супруга и (или) детей) из числа лиц, указанных в статье 1 настоящего Закона (за исключением случаев, когда смерть указанных лиц наступила в результате их противоправных действий), пенсия по случаю потери кормильца, предусмотренная статьей 30 настоящего Закона, устанавливается в связи со смертью (гибелью) одного из указанных кормильцев по выбору этих лиц.";</text:p>
      <text:p text:style-name="P2"><text:tab/>2) статью 38 дополнить частями третьей - шестой следующего содержания:</text:p>
      <text:p text:style-name="P2"><text:tab/>"К пенсии по случаю потери кормильца (в том числе исчисленной в минимальном размере) лицам (супругам и (или) родителям), потерявшим <text:soft-page-break/>вследствие причин, перечисленных в пункте "а" статьи 21 настоящего Закона, двух и более кормильцев (супруга и (или) детей) из числа лиц, указанных в статье 1 настоящего Закона (за исключением случаев, когда смерть указанных лиц наступила в результате их противоправных действий), начисляется надбавка в размере 200 процентов расчетного размера пенсии, указанного в части первой статьи 46 настоящего Закона, в связи со смертью (гибелью) каждого из указанных кормильцев (за исключением кормильца, в связи со смертью (гибелью) которого им установлена пенсия по случаю потери кормильца, предусмотренная статьей 30 настоящего Закона).</text:p>
      <text:p text:style-name="P2"><text:tab/>Детям, не достигшим 18 лет, а проходящим обучение в образовательных организациях по очной форме (за исключением образовательных организаций, обучение в которых связано с поступлением на военную службу или службу в органах внутренних дел), - до окончания обучения, но не долее чем до достижения ими 23-летнего возраста, и детям, являющимся инвалидами с детства I и II групп, потерявшим вследствие причин, перечисленных в пункте "а" статьи 21 настоящего Закона, обоих родителей из числа лиц, указанных в статье 1 настоящего Закона (за исключением случаев, когда смерть указанных лиц наступила в результате их противоправных действий), к пенсии по случаю потери кормильца (в том числе исчисленной в минимальном размере), установленной им в связи со смертью (гибелью) одного из родителей, начисляется надбавка в связи со смертью (гибелью) другого родителя в размере 200 процентов расчетного размера пенсии, указанного в части первой статьи 46 настоящего Закона, на каждого из указанных детей.</text:p>
      <text:p text:style-name="P2"><text:tab/>Детям лиц, указанных в статье 1 настоящего Закона, имеющим одновременно право на начисление надбавок, предусмотренных частями второй и четвертой настоящей статьи, начисляется одна надбавка в наибольшем размере.</text:p>
      <text:p text:style-name="P2"><text:tab/>Надбавки к пенсии по случаю потери кормильца, предусмотренные частями третьей и четвертой настоящей статьи, начисляются федеральными органами исполнительной власти или федеральными государственными органами, которыми назначена пенсия по случаю потери кормильца.".</text:p>
      <text:p text:style-name="P4"/>
      <text:p text:style-name="P4">Президент</text:p>
      <text:p text:style-name="P4">Российской Федерации</text:p>
      <text:p text:style-name="P4">В.ПУТИН</text:p>
      <text:p text:style-name="P4">Москва, Кремль</text:p>
      <text:p text:style-name="P4">1 мая 2017 года</text:p>
      <text:p text:style-name="P1">N 95-Ф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09:28:59.592000000</meta:creation-date>
    <dc:date>2017-06-21T10:55:27.103000000</dc:date>
    <meta:editing-duration>PT3M11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27" meta:word-count="623" meta:character-count="4378" meta:non-whitespace-character-count="3774"/>
  </office:meta>
</office:document-meta>
</file>