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 style:vertical-align="auto" style:writing-mode="lr-tb"/>
      <style:text-properties style:font-name="Times New Roman" fo:font-size="14pt" officeooo:paragraph-rsid="001e8689" style:font-size-asian="14pt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keep-together="always" fo:orphans="2" fo:widows="2" fo:text-indent="1.27cm" style:auto-text-indent="false" fo:keep-with-next="always" style:vertical-align="auto" style:writing-mode="lr-tb"/>
      <style:text-properties style:font-name="Times New Roman" fo:font-size="14pt" fo:font-weight="bold" officeooo:paragraph-rsid="001e8689" style:font-size-asian="14pt" style:font-weight-asian="bold" style:font-size-complex="14pt" style:font-weight-complex="bold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О доставке пенсии несовершеннолетних пенсионеров путем зачисления на номинальные счета.</text:h>
      <text:p text:style-name="P1">Согласно части 18 статьи 21 Федерального закона от 28.12.2013 № 400-ФЗ страховая пенсия независимо от срока ее назначения, если ее получателем является ребенок, не достигший возраста 18 лет, либо лицо, достигшее возраста 18 лет и признанное в установленном порядке недееспособным, зачисляется на счет одного из родителей (усыновителей) либо опекунов (попечителей) в кредитной организации или в случае доставки страховой пенсии организацией почтовой связи (иной организацией, осуществляющей доставку трудовой пенсии) вручается родителю (усыновителю) либо опекуну (попечителю) в случае подачи родителем (усыновителем) либо опекуном (попечителем) заявления об этом в орган, осуществляющий пенсионное обеспечение.</text:p>
      <text:p text:style-name="P1">Особенностью доставки пенсии несовершеннолетних пенсионеров является то, что право на пенсию имеет сам несовершеннолетний гражданин, при этом доставку данной пенсии возможно производить как на имя самого несовершеннолетнего гражданина, так и на имя его законного представителя.</text:p>
      <text:p text:style-name="P1">С учетом изложенного законный представитель пенсионера не ограничен в выборе организации, осуществляющей доставку пенсии.</text:p>
      <text:p text:style-name="P1">В соответствии с частью 1 статьей 37 Гражданского кодекса Российской Федерации суммы алиментов, пенсий, пособий, возмещения вреда здоровью и вреда, понесенного в случае смерти кормильца, а также иные выплачиваемые на содержание подопечного средства, за исключением доходов, которыми подопечный вправе распоряжаться самостоятельно, подлежат зачислению на отдельный номинальный счет, открываемый опекуном или попечителем в соответствии с главой 45 названного Кодекса, и расходуются опекуном или попечителем без предварительного разрешения органа опеки и попечительства.</text:p>
      <text:p text:style-name="P1">На родителей указанные положения распространяются в силу пункта 3 статьи 60 Семейного кодекса Российской Федерации, согласно которому при осуществлении родителями правомочий по управлению имуществом ребенка на них распространяются правила, установленные гражданским законодательством в отношении распоряжения имуществом подопечного (статья 37 Гражданского кодекса Российской Федерации).</text:p>
      <text:p text:style-name="P1">Таким образом, в рамках законодательства Российской Федерации законный представитель несовершеннолетнего пенсионера родитель, опекун, попечитель, вправе выбрать любой предусмотренный законодательством способ доставки пенсии своего подопечного: через кредитную организацию, через организацию почтовой связи или иную организацию, занимающуюся доставкой пенсий. Однако если законный представитель изъявит желание доставлять пенсию своего подопечного на свой счет в кредитной организации, счет в таком случае должен быть номинальны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0:35:59.904000000</meta:creation-date>
    <dc:date>2017-06-21T10:37:38.308000000</dc:date>
    <meta:editing-duration>PT1M38S</meta:editing-duration>
    <meta:editing-cycles>1</meta:editing-cycles>
    <meta:document-statistic meta:table-count="0" meta:image-count="0" meta:object-count="0" meta:page-count="1" meta:paragraph-count="7" meta:word-count="322" meta:character-count="2676" meta:non-whitespace-character-count="2361"/>
    <meta:generator>LibreOffice/5.0.3.2$Windows_x86 LibreOffice_project/e5f16313668ac592c1bfb310f4390624e3dbfb75</meta:generator>
  </office:meta>
</office:document-meta>
</file>