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8edcf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fo:color="#3333ff" style:font-name="Times New Roman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енсионный фонд теперь в Telegram!</text:h>
      <text:p text:style-name="P3"><text:span text:style-name="T2"><text:tab/></text:span></text:p>
      <text:p text:style-name="P3"><text:span text:style-name="T2">Пенсионный фонд России открыл свой блог в бесплатном мессенджере </text:span><text:a xlink:type="simple" xlink:href="https://t.me/pensionfundrf" office:target-frame-name="_blank" xlink:show="new" text:style-name="Internet_20_link" text:visited-style-name="Visited_20_Internet_20_Link"><text:span text:style-name="T2">Telegram</text:span></text:a><text:span text:style-name="T2"> для смартфонов и других устройств, который позволит быстро обмениваться медиафайлами и сообщениями. Основным направлением работы ПФР в Telegram – как и в социальных сетях – будет публикация информационных материалов по актуальным вопросам, находящимся в компетенции ПФР. Также на странице Пенсионного фонда будет размещаться мультимедийный контент: фото, инфографика.</text:span></text:p>
      <text:p text:style-name="P3"><text:span text:style-name="T2">Пенсионный фонд успешно взаимодействует со своими подписчиками в социальных сетях уже не первый год. Страница ПФР в соцсети «</text:span><text:a xlink:type="simple" xlink:href="https://vk.com/pension_fond" office:target-frame-name="_blank" xlink:show="new" text:style-name="Internet_20_link" text:visited-style-name="Visited_20_Internet_20_Link"><text:span text:style-name="T2">ВКонтакте</text:span></text:a><text:span text:style-name="T2">» сегодня насчитывает более 70 тысяч подписчиков, «</text:span><text:a xlink:type="simple" xlink:href="https://ok.ru/pensionfond/" office:target-frame-name="_blank" xlink:show="new" text:style-name="Internet_20_link" text:visited-style-name="Visited_20_Internet_20_Link"><text:span text:style-name="T2">Одноклассники</text:span></text:a><text:span text:style-name="T2">» – 50 тысяч подписчиков. Страницы ПФР также есть в сети </text:span><text:a xlink:type="simple" xlink:href="https://www.facebook.com/PensionFondRF/" office:target-frame-name="_blank" xlink:show="new" text:style-name="Internet_20_link" text:visited-style-name="Visited_20_Internet_20_Link"><text:span text:style-name="T2">Facebook</text:span></text:a><text:span text:style-name="T2">, на сервисе микроблогов </text:span><text:a xlink:type="simple" xlink:href="https://twitter.com/pension_fond" office:target-frame-name="_blank" xlink:show="new" text:style-name="Internet_20_link" text:visited-style-name="Visited_20_Internet_20_Link"><text:span text:style-name="T2">Twitter</text:span></text:a><text:span text:style-name="T2">, который читают порядка 7,7 тысяч пользователей. На этих ресурсах сообщения ПФР публикуются ежедневно. Также ПФР имеет блог в </text:span><text:a xlink:type="simple" xlink:href="http://pensionnij-fond.livejournal.com/" office:target-frame-name="_blank" xlink:show="new" text:style-name="Internet_20_link" text:visited-style-name="Visited_20_Internet_20_Link"><text:span text:style-name="T2">LiveJournal</text:span></text:a><text:span text:style-name="T2">, в котором размещает материалы об актуальных вопросах пенсионной системы, и видео-канал на </text:span><text:a xlink:type="simple" xlink:href="https://www.youtube.com/user/pensionnijfond" office:target-frame-name="_blank" xlink:show="new" text:style-name="Internet_20_link" text:visited-style-name="Visited_20_Internet_20_Link"><text:span text:style-name="T2">Youtube</text:span></text:a><text:span text:style-name="T2">, где размещаются информационные видеосообщения.</text:span></text:p>
      <text:p text:style-name="P3"><text:span text:style-name="T2">На некоторых ресурсах есть возможность обращаться к специалистам ПФР и получать разъяснения по интересующим вопросам. За прошедший год на страницах официальных интернет-сообществ ПФР разместил более 20 тысяч информационных материалов и ответов на вопросы граждан.</text:span></text:p>
      <text:p text:style-name="P4">Не стоит забывать о том, что уже третий год функционирует обновленная версия официального сайта Пенсионного фонда, средняя посещаемость которого составляет более 70 тысяч посетителей в сутки. Для удобства пользователей информация на сайте размещена в максимально структурированном виде. В рамках Личного кабинета работают новые электронные сервисы ПФР.</text:p>
      <text:p text:style-name="P2"><text:span text:style-name="T2">На сайте реализован метод представления посетителю информации, соответствующей его географическому нахождению. Местоположение пользователя определяется автоматически, но при необходимости может выбираться пользователем вручную. Изменился и способ представления информации: все материалы структурированы для категорий граждан и страхователей.<text:line-break/><text:line-break/>Наиболее актуальные для пользователей ситуации представлены в виде пошаговых рекомендаций в разделе «</text:span><text:a xlink:type="simple" xlink:href="http://www.pfrf.ru/knopki/zhizn/" office:target-frame-name="_blank" xlink:show="new" text:style-name="Internet_20_link" text:visited-style-name="Visited_20_Internet_20_Link"><text:span text:style-name="T2">Жизненные ситуации</text:span></text:a><text:span text:style-name="T2">».<text:line-break/><text:line-break/></text:span><text:soft-page-break/><text:span text:style-name="T2">Отдельно стоит отметить, что в марте 2017 года в дополнение к Личному кабинету на сайте ПФР Пенсионный фонд запустил мобильное приложение, которое позволяет с еще большей легкостью получать информацию о состоянии своего индивидуального лицевого счета в ПФР, проверять перечисленные работодателем страховые взносы, записываться на прием и заказывать нужные документы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12:56.411000000</meta:creation-date>
    <dc:date>2017-06-13T10:26:44.371000000</dc:date>
    <meta:editing-duration>PT13M47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7" meta:word-count="314" meta:character-count="2503" meta:non-whitespace-character-count="2189"/>
  </office:meta>
</office:document-meta>
</file>