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енсионный фонд расширяет электронные услуги</text:h>
      <text:p text:style-name="P4"/>
      <text:p text:style-name="P6">В Личном кабинете на сайте Пенсионного фонда запущен сервис подачи заявления на компенсацию проезда к месту отдыха и обратно пенсионерам-«северянам». В настоящий момент в режиме опытной эксплуатации сервис работает в отделениях Пенсионного фонда России по Красноярскому краю, Республике Саха (Якутия), Республике Коми, Мурманской области, Архангельской области, Ханты-Мансийскому автономному округу – Югре, Иркутской области, Ямало-Ненецкому автономному округу, Республике Карелия и Хабаровскому краю.</text:p>
      <text:section text:style-name="Sect1" text:name="mainArea">
        <text:p text:style-name="P5"><text:span text:style-name="T1">Напомним, пенсионеры, являющиеся получателями страховых пенсий по старости и по инвалидности и проживающие в районах Крайнего Севера и приравненных к ним местностях, </text:span><text:a xlink:type="simple" xlink:href="http://www.pfrf.ru/grazdanam/pensionres/kompens_proezd/" text:style-name="Internet_20_link" text:visited-style-name="Visited_20_Internet_20_Link"><text:span text:style-name="T1">имеют право на компенсацию расходов</text:span></text:a><text:span text:style-name="T1"> на оплату стоимости проезда к месту отдыха на территории Российской Федерации и обратно. За компенсацией пенсионер может обратиться один раз в два года.</text:span></text:p>
        <text:p text:style-name="P5"><text:span text:style-name="T1">Все услуги и сервисы, предоставляемые ПФР в электронном виде, объединены в один портал на сайте Пенсионного фонда – </text:span><text:a xlink:type="simple" xlink:href="https://es.pfrf.ru/" office:target-frame-name="_blank" xlink:show="new" text:style-name="Internet_20_link" text:visited-style-name="Visited_20_Internet_20_Link"><text:span text:style-name="T1">es.pfrf.ru</text:span></text:a><text:span text:style-name="T1">. Чтобы получить услуги ПФР в электронном виде, необходимо иметь подтвержденную учетную запись на Едином портале государственных и муниципальных услуг (</text:span><text:a xlink:type="simple" xlink:href="https://www.gosuslugi.ru/" office:target-frame-name="_blank" xlink:show="new" text:style-name="Internet_20_link" text:visited-style-name="Visited_20_Internet_20_Link"><text:span text:style-name="T1">gosuslugi.ru</text:span></text:a><text:span text:style-name="T1">). Если гражданин уже зарегистрирован на портале, необходимо использовать логин и пароль, указанные при регистрации.</text:span></text:p>
      </text:section>
      <text:section text:style-name="Sect1" text:name="bottomArea">
        <text:p text:style-name="P2"/>
      </text:section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0:27:07.865000000</meta:creation-date>
    <dc:date>2017-06-13T10:28:07.005000000</dc:date>
    <meta:editing-duration>PT59S</meta:editing-duration>
    <meta:editing-cycles>1</meta:editing-cycles>
    <meta:document-statistic meta:table-count="0" meta:image-count="0" meta:object-count="0" meta:page-count="1" meta:paragraph-count="4" meta:word-count="167" meta:character-count="1305" meta:non-whitespace-character-count="1140"/>
    <meta:generator>LibreOffice/5.0.3.2$Windows_x86 LibreOffice_project/e5f16313668ac592c1bfb310f4390624e3dbfb75</meta:generator>
  </office:meta>
</office:document-meta>
</file>