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officeooo:paragraph-rsid="0002642c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font-weight="bold" officeooo:paragraph-rsid="0002642c" style:font-weight-asian="bold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Times New Roman CYR" fo:font-size="14pt" style:font-size-asian="14pt"/>
    </style:style>
    <style:style style:name="T2" style:family="text">
      <style:text-properties style:font-name="Times New Roman CYR" fo:font-size="14pt" officeooo:rsid="0002642c" style:font-size-asian="14pt"/>
    </style:style>
    <style:style style:name="T3" style:family="text">
      <style:text-properties style:font-name="Times New Roman CYR" fo:font-size="14pt" fo:language="ru" fo:country="RU" style:font-size-asian="14pt"/>
    </style:style>
    <style:style style:name="T4" style:family="text">
      <style:text-properties style:font-name="Times New Roman" fo:font-size="14pt" fo:language="en" fo:country="US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З</text:span><text:span text:style-name="T1">апущен электронный сервис <text:s/></text:span><text:span text:style-name="T4">«</text:span><text:span text:style-name="T3">Найти клиентскую службу</text:span><text:span text:style-name="T4">»</text:span></text:p>
      <text:p text:style-name="P1"><text:span text:style-name="T4"/></text:p>
      <text:p text:style-name="P1"><text:span text:style-name="T4"/></text:p>
      <text:p text:style-name="P3"><text:span text:style-name="T1"><text:tab/>Государственное учреждение - </text:span><text:span text:style-name="T2">Управление</text:span><text:span text:style-name="T1"> Пенсионного фонда Российской Федерации </text:span><text:span text:style-name="T2">в Ковылкинском муниципальном районе</text:span><text:span text:style-name="T1"> Республик</text:span><text:span text:style-name="T2">и</text:span><text:span text:style-name="T1"> Мордовия <text:s/>доводит до сведения </text:span><text:span text:style-name="T2">жителей Ковылкинского муниципального района</text:span><text:span text:style-name="T1">, что с 5 мая текущего года на Портале электронных сервисов ПФР (мобильное приложение) <text:s/>запущен электронный сервис <text:s/></text:span><text:span text:style-name="T4">«</text:span><text:span text:style-name="T3">Найти клиентскую службу</text:span><text:span text:style-name="T4">». </text:span></text:p>
      <text:p text:style-name="P3"><text:span text:style-name="T4"><text:tab/></text:span><text:span text:style-name="T3">Данный сервис отображает клиентские службы ПФР и организации, предоставляющие услуги <text:s/>ПФР (МФЦ), на интерактивной карте, а также выводит режим работы клиентских служб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0:08:32.098000000</meta:creation-date>
    <dc:date>2017-06-13T10:11:07.896000000</dc:date>
    <meta:editing-duration>PT2M36S</meta:editing-duration>
    <meta:editing-cycles>1</meta:editing-cycles>
    <meta:document-statistic meta:table-count="0" meta:image-count="0" meta:object-count="0" meta:page-count="1" meta:paragraph-count="3" meta:word-count="68" meta:character-count="565" meta:non-whitespace-character-count="491"/>
    <meta:generator>LibreOffice/5.0.3.2$Windows_x86 LibreOffice_project/e5f16313668ac592c1bfb310f4390624e3dbfb75</meta:generator>
  </office:meta>
</office:document-meta>
</file>