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officeooo:paragraph-rsid="001dfdfc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officeooo:rsid="001dfdfc"/>
    </style:style>
    <style:style style:name="T2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З</text:span>апущен сервис подачи заявления на установление федеральной социальной доплаты к пенсии</text:p>
      <text:p text:style-name="P3"/>
      <text:p text:style-name="P5">В Личном кабинете на сайте Пенсионного фонда России запущен сервис подачи заявления на установление федеральной социальной доплаты к пенсии. В настоящий момент в режиме опытной эксплуатации сервис работает в отделениях Пенсионного фонда России по Республике Бурятия, Республике Татарстан, Удмуртской Республике, Чувашской Республике – Чувашии, Белгородской области, Вологодской области, Тверской области, Оренбургской области, г. Москве и Московской области, Нижегородской области, Рязанской области, Ростовской области, Пензенской области, Орловской области и Ставропольскому краю.</text:p>
      <text:section text:style-name="Sect1" text:name="mainArea">
        <text:p text:style-name="P5">Напомним, всем неработающим пенсионерам, у которых общая сумма материального обеспечения не достигает величины прожиточного минимума пенсионера (ПМП) в регионе его проживания, устанавливается федеральная или региональная социальная доплата к пенсии до величины ПМП, установленного в регионе проживания пенсионера.</text:p>
        <text:p text:style-name="P5">Федеральная социальная доплата выплачивается учреждениями ПФР и устанавливается в случае, если общая сумма денежных выплат неработающему пенсионеру не достигает величины прожиточного минимума пенсионера, установленного в регионе проживания, которая, в свою очередь, не достигает величины прожиточного минимума пенсионера в целом по Российской Федерации.</text:p>
        <text:p text:style-name="P2"><text:span text:style-name="T2">Все услуги и сервисы, предоставляемые ПФР в электронном виде, объединены в один портал на сайте Пенсионного фонда – </text:span><text:a xlink:type="simple" xlink:href="https://es.pfrf.ru/" text:style-name="Internet_20_link" text:visited-style-name="Visited_20_Internet_20_Link"><text:span text:style-name="T2">es.pfrf.ru</text:span></text:a><text:span text:style-name="T2">. Чтобы получить услуги ПФР в электронном виде, необходимо иметь подтвержденную учетную запись на Едином портале государственных и муниципальных услуг (</text:span><text:a xlink:type="simple" xlink:href="https://www.gosuslugi.ru/" text:style-name="Internet_20_link" text:visited-style-name="Visited_20_Internet_20_Link"><text:span text:style-name="T2">gosuslugi.ru</text:span></text:a><text:span text:style-name="T2">). Если гражданин уже зарегистрирован на портале, необходимо использовать логин и пароль, указанные при регистрации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29:43.788000000</meta:creation-date>
    <dc:date>2017-06-13T10:32:25.983000000</dc:date>
    <meta:editing-duration>PT2M42S</meta:editing-duration>
    <meta:editing-cycles>1</meta:editing-cycles>
    <meta:document-statistic meta:table-count="0" meta:image-count="0" meta:object-count="0" meta:page-count="1" meta:paragraph-count="5" meta:word-count="211" meta:character-count="1741" meta:non-whitespace-character-count="1533"/>
    <meta:generator>LibreOffice/5.0.3.2$Windows_x86 LibreOffice_project/e5f16313668ac592c1bfb310f4390624e3dbfb75</meta:generator>
  </office:meta>
</office:document-meta>
</file>