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font-style="normal" fo:font-weight="normal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/>
    </style:style>
    <style:style style:name="T3" style:family="text">
      <style:text-properties fo:font-variant="normal" fo:text-transform="none" fo:font-style="normal" fo:font-weight="normal"/>
    </style:style>
    <style:style style:name="T4" style:family="text">
      <style:text-properties fo:font-variant="normal" fo:text-transform="none" fo:font-style="normal" fo:font-weight="normal" officeooo:rsid="001133c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енсионный фонд Мордовии предупреждает: сотрудники ПФР не ходят по домам для проверки СНИЛС!</text:h>
      <text:section text:style-name="Sect1" text:name="mainArea">
        <text:p text:style-name="P1"><text:span text:style-name="Strong_20_Emphasis"><text:span text:style-name="T3">В последнее время участились случаи обращения граждан в ПФР с вопросом о том, что в разных районах </text:span></text:span><text:span text:style-name="Strong_20_Emphasis"><text:span text:style-name="T4">Республики Мордовия</text:span></text:span><text:span text:style-name="Strong_20_Emphasis"><text:span text:style-name="T3"> совершают поквартирный обход «сотрудники Пенсионного фонда» и вносят в некий реестр номера СНИЛС. Они просят предъявить СНИЛС всех членов семьи, проживающих в квартире.</text:span></text:span></text:p>
        <text:p text:style-name="P1"><text:span text:style-name="Strong_20_Emphasis"><text:span text:style-name="T3">Также отмечены случаи, когда такие люди</text:span></text:span><text:span text:style-name="Emphasis"><text:span text:style-name="T3">, представляясь сотрудниками Пенсионного фонда, рассказывают доверчивым гражданам, что Пенсионный фонд проводит проверку СНИЛСов, и если не проверить СНИЛС – человек лишится права на пенсию. При этом якобы для осуществления проверки СНИЛСа у гражданина переписывают паспортные данные.</text:span></text:span></text:p>
        <text:p text:style-name="P1"><text:span text:style-name="Strong_20_Emphasis"><text:span text:style-name="T2">Отделение Пенсионного фонда по Республике Мордовия предупреждает:</text:span></text:span><text:span text:style-name="T1"> </text:span><text:span text:style-name="T3">информация о проверке СНИЛСов и занесения их в какой-то реестр не соответствует действительности, а сотрудники Пенсионного фонда никогда не ходят по домам.</text:span></text:p>
        <text:p text:style-name="P1"><text:span text:style-name="Strong_20_Emphasis"><text:span text:style-name="T3">Еще раз напоминаем о том, что </text:span></text:span><text:span text:style-name="T3">СНИЛС (страховой номер индивидуального лицевого счета) присваивается человеку один раз на всю жизнь. Все номера СНИЛС есть в Пенсионном фонде Российской Федерации и проверки номеров по "квартирно" не требует.</text:span></text:p>
        <text:p text:style-name="P2">На этот индивидуальный лицевой счёт заносятся все сведения об уплаченных работодателем страховых взносах за период всей трудовой деятельности человека. Это все потом учитывают при назначении пенсии или ее перерасчете.</text:p>
        <text:p text:style-name="P2">Кроме того, этот страховой номер, понадобится для того, чтобы можно было воспользоваться электронным порталом государственных услуг и для получения отдельных видов льгот.</text:p>
        <text:p text:style-name="P2">Если гражданин потеряет страховое свидетельство, всегда можно сделать дубликат с тем же СНИЛС (данные с него никуда не исчезнут). Дубликат изготавливается только в Пенсионном фонде путем подачи гражданином соответствующего заявления. Участие каких-либо посредников при получении/изготовлении дубликата страхового свидетельства не допускается.</text:p>
        <text:p text:style-name="P2">Поэтому настоятельно рекомендуем проверять удостоверение пришедших «работников ПФР». Также Вы можете набрать телефон районного управления ПФР, где Вы живете, и выяснить: проводится ли в этот день специалистами выездной прием, участвует ли человек с такой фамилией в выездном приеме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0:42:01.094000000</meta:creation-date>
    <dc:date>2017-05-03T10:43:27.174000000</dc:date>
    <meta:editing-duration>PT1M26S</meta:editing-duration>
    <meta:editing-cycles>1</meta:editing-cycles>
    <meta:document-statistic meta:table-count="0" meta:image-count="0" meta:object-count="0" meta:page-count="1" meta:paragraph-count="9" meta:word-count="289" meta:character-count="2172" meta:non-whitespace-character-count="1891"/>
    <meta:generator>LibreOffice/5.0.3.2$Windows_x86 LibreOffice_project/e5f16313668ac592c1bfb310f4390624e3dbfb75</meta:generator>
  </office:meta>
</office:document-meta>
</file>