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ff" fo:font-size="16pt" officeooo:paragraph-rsid="0011e9af" style:font-size-asian="16pt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1e9af"/>
    </style:style>
    <style:style style:name="Sect1" style:family="section">
      <style:section-properties fo:margin-left="0cm" fo:margin-right="-0.48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ФР и Ростелеком проводят III Всероссийский конкурс </text:h>
      <text:h text:style-name="P1" text:outline-level="1">«Спасибо интернету 2017»</text:h>
      <text:section text:style-name="Sect1" text:name="mainArea">
        <text:h text:style-name="Heading_20_3" text:outline-level="3">19 апреля 2017 Начался прием работ на III Всероссийский конкурс «Спасибо интернету 2017», организованный Пенсионным фондом России и ПАО «Ростелеком».</text:h>
        <text:p text:style-name="P2">Участниками конкурса, целью которого является популяризация обучения работе в интернете, могут стать представители старшего поколения пользователей интернета (50+), обучившиеся работе на компьютере и в сети как самостоятельно, так и на специализированных компьютерных курсах.</text:p>
        <text:p text:style-name="P3">Номинации конкурса:</text:p>
        <text:p text:style-name="P3">• Портал gosuslugi.ru: мой опыт;</text:p>
        <text:p text:style-name="P3">• Мои интернет-достижения;</text:p>
        <text:p text:style-name="P3">• Интернет-предприниматель, интернет-работодатель;</text:p>
        <text:p text:style-name="P3">• Интернет-краевед;</text:p>
        <text:p text:style-name="P3">• Интернет-путешественник.</text:p>
        <text:p text:style-name="P3">Конкурсные работы принимаются с 19 апреля по 9 октября 2017 года, итоги конкурса планируется подвести до конца октября 2017 года.</text:p>
        <text:p text:style-name="P2">Чтобы принять участие в конкурсе, необходимо подать заявку об участии на сайте <text:a xlink:type="simple" xlink:href="http://azbukainterneta.ru/konkurs/" text:style-name="Internet_20_link" text:visited-style-name="Visited_20_Internet_20_Link">http://azbukainterneta.ru/konkurs</text:a>, приложив свою конкурсную работу – эссе в соответствии с номинациями конкурса и фотографии. Победителей определит Конкурсная комиссия, в состав которой вошли представители «Ростелекома», Пенсионного фонда России, Министерства социальной политики Нижегородской области, Российской Ассоциации электронных коммуникаций и Регионального общественного центра интернет-технологий.</text:p>
        <text:p text:style-name="P2">Первый Всероссийский конкурс «Спасибо интернету» прошел в 2015 году. На конкурс было прислано более 2 тыс. работ из 78 регионов Российской Федерации, а также из Республики Армения. Участниками конкурса стали более 2 тыс. представителей старшего поколения пользователей интернета. Самому старшему участнику было 92 года. Победителем в номинации «Самый активный регион» стал Красноярский край: от красноярских пенсионеров поступило более 10% от всех работ, присланных на конкурс.</text:p>
        <text:p text:style-name="P2">На второй конкурс в 2016 году поступило уже более 3 тыс. заявок. Победителем в номинации «Самый активный регион» на этот раз стала Республика Татарстан, откуда поступило более 14,7% работ.<text:line-break/><text:line-break/>Конкурс проводится в рамках благотворительного проекта «<text:a xlink:type="simple" xlink:href="http://azbukainterneta.ru/schoolbook/" text:style-name="Internet_20_link" text:visited-style-name="Visited_20_Internet_20_Link">Азбука Интернета</text:a>». Напомним, обучающее пособие и интернет-портал «Азбука интернета» разработаны в рамках подписанного в 2014 году соглашения между ПФР и ПАО «Ростелеком» о сотрудничестве при обучении пенсионеров компьютерной грамотности. Цель этого сотрудничества – облегчить доступ пенсионеров к получению государственных услуг в электронном виде через сеть интернет и повысить качество жизни посредством обучения компьютерной грамотности и работе в интернете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25:42.049000000</meta:creation-date>
    <dc:date>2017-04-24T17:30:38.546000000</dc:date>
    <meta:editing-duration>PT4M56S</meta:editing-duration>
    <meta:editing-cycles>1</meta:editing-cycles>
    <meta:document-statistic meta:table-count="0" meta:image-count="0" meta:object-count="0" meta:page-count="1" meta:paragraph-count="14" meta:word-count="309" meta:character-count="2471" meta:non-whitespace-character-count="2172"/>
    <meta:generator>LibreOffice/5.0.3.2$Windows_x86 LibreOffice_project/e5f16313668ac592c1bfb310f4390624e3dbfb75</meta:generator>
  </office:meta>
</office:document-meta>
</file>