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rsid="001cfc2d" officeooo:paragraph-rsid="001cfc2d"/>
    </style:style>
    <style:style style:name="P3" style:family="paragraph" style:parent-style-name="Text_20_body">
      <style:paragraph-properties fo:text-align="center" style:justify-single-word="false"/>
      <style:text-properties fo:font-weight="bold" officeooo:paragraph-rsid="001cfc2d" style:font-weight-asian="bold" style:font-weight-complex="bold"/>
    </style:style>
    <style:style style:name="T1" style:family="text">
      <style:text-properties officeooo:rsid="001cfc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С 1 апреля 2017 года </text:span>в России увеличились социальные и страховые пенсии</text:p>
      <text:p text:style-name="P2"/>
      <text:p text:style-name="P1"><text:tab/>Пенсии по государственному пенсионному обеспечению, в том числе социальные, с 1 апреля 2017 года повысились на 1,5%. В итоге в 2017 году среднегодовой размер социальной пенсии составляет 8 742 рубля (102,4% к прожиточному минимуму пенсионера). Среднегодовой размер социальной пенсии детям-инвалидам и инвалидам с детства I группы составляет 13 241 рубль.</text:p>
      <text:p text:style-name="P1"><text:tab/>Страховые пенсии неработающих пенсионеров с 1 апреля были доиндексированы на 0,38%. С учетом индексации 1 февраля на 5,4% общий объем индексации страховых пенсий в 2017 году составил 5,8%.</text:p>
      <text:p text:style-name="P1"><text:tab/>В итоге среднегодовой размер страховой пенсии по старости в 2017 году составляет 13 655 рублей (159,9% к прожиточному минимуму пенсионера). Стоимость индивидуального пенсионного коэффициента (пенсионного балла) с 1 апреля составляет 78,58 рубля.</text:p>
      <text:p text:style-name="P1"><text:tab/>Что касается дальнейшего повышения пенсий, у пенсионеров, которые работали в 2016 году, в августе 2017 года вырастут страховые пенсии. Максимальная прибавка – денежный эквивалент трех пенсионных баллов.</text:p>
      <text:p text:style-name="P1"><text:tab/>Как и раньше, в 2017 году в России не будет пенсионеров с ежемесячным доходом ниже прожиточного минимума пенсионера в регионе проживания. Всем неработающим пенсионерам будет производиться социальная доплата к пенсии до уровня ПМП в регионе проживания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4T17:22:30.899000000</meta:creation-date>
    <meta:print-date>2017-04-24T17:24:11.303000000</meta:print-date>
    <dc:date>2017-04-24T17:24:33.502000000</dc:date>
    <meta:editing-duration>PT2M2S</meta:editing-duration>
    <meta:editing-cycles>1</meta:editing-cycles>
    <meta:document-statistic meta:table-count="0" meta:image-count="0" meta:object-count="0" meta:page-count="1" meta:paragraph-count="6" meta:word-count="184" meta:character-count="1316" meta:non-whitespace-character-count="1132"/>
    <meta:generator>LibreOffice/5.0.3.2$Windows_x86 LibreOffice_project/e5f16313668ac592c1bfb310f4390624e3dbfb75</meta:generator>
  </office:meta>
</office:document-meta>
</file>