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3333ff"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8efba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6" style:family="paragraph" style:parent-style-name="Heading_20_3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efba"/>
    </style:style>
    <style:style style:name="T3" style:family="text">
      <style:text-properties fo:color="#800000"/>
    </style:style>
    <style:style style:name="T4" style:family="text">
      <style:text-properties fo:color="#3333ff"/>
    </style:style>
    <style:style style:name="T5" style:family="text">
      <style:text-properties style:font-name="Times New Roman" fo:font-size="15pt" fo:language="en" fo:country="US" fo:font-style="italic" fo:font-weight="bold" officeooo:rsid="0008efba" style:font-size-asian="15pt" style:font-style-asian="italic" style:font-weight-asian="bold" style:font-name-complex="Times New Roman" style:font-size-complex="15pt" style:font-weight-complex="bold"/>
    </style:style>
    <style:style style:name="T6" style:family="text">
      <style:text-properties style:font-name="Times New Roman" fo:font-size="15pt" fo:font-style="italic" fo:font-weight="bold" officeooo:rsid="0008efba" style:font-size-asian="15pt" style:font-style-asian="italic" style:font-weight-asian="bold" style:font-name-complex="Times New Roman" style:font-size-complex="15pt" style:font-weight-complex="bold"/>
    </style:style>
    <style:style style:name="T7" style:family="text">
      <style:text-properties style:font-name="Times New Roman" fo:font-size="15pt" fo:language="ru" fo:country="RU" fo:font-style="italic" fo:font-weight="bold" officeooo:rsid="0008efba" style:font-size-asian="15pt" style:font-style-asian="italic" style:font-weight-asian="bold" style:font-name-complex="Times New Roman" style:font-size-complex="15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тделение Пенсионного фонда по Республике Мордовия проводит конкурс «Семья — это счастье!»</text:h>
      <text:section text:style-name="Sect1" text:name="mainArea">
        <text:h text:style-name="P6" text:outline-level="3"/>
        <text:p text:style-name="P2">Недавно исполнилось ровно 10 лет с начала действия программы материнского (семейного) капитала. С целью оказания дополнительной материальной поддержки российских семей, имеющих двух и более детей, по инициативе Президента РФ Владимира Путина в 2006 году был принят федеральный закон, положивший начало новой федеральной программе материнского капитала.</text:p>
        <text:p text:style-name="P2">В связи с этим, а также с целью повышение роли семьи в воспитании подрастающего поколения, Отделение Пенсионного фонда объявляет о начале фотоконкурса «Семья — это счастье!».</text:p>
        <text:p text:style-name="P2">Конкурс проводится с 17 апреля по 15 октября 2017 года. Участниками конкурса могут стать дети в возрасте от 6-ти до 16 лет, проживающие на территории Республики Мордовия.</text:p>
        <text:p text:style-name="P2">Ребята могут представить свои работы в двух номинациях:</text:p>
        <text:list xml:id="list7846703151797303725" text:style-name="L1">
          <text:list-item>
            <text:p text:style-name="P5">«В дружной семье и в холод тепло!». Фотографии, представленные в этой номинации, должны передавать дух настоящей крепкой семьи. Ведь с семьей ничего не страшно и все поправимо. А любая семейная поездка на отдых запоминается надолго! Здесь у авторов работ широкий простор для творчества! </text:p>
          </text:list-item>
          <text:list-item>
            <text:p text:style-name="P3"><text:bookmark text:name="__DdeLink__269_1813644537"/><text:span text:style-name="T1">«У меня</text:span> родился брат (сестра) — получил сертификат!». В этой номинации на конкурс представляются фотографии ребенка, с рождением которого семья получила право на материнский (семейный) капитал. Причем, это может быть портрет ребенка или «пойманный яркий кадр», а также фото, отражающие эмоциональные моменты семьи, связанные с рождением ребёнка. </text:p>
          </text:list-item>
        </text:list>
        <text:p text:style-name="P2">Свои работы вместе с заявлением на участие в конкурсе (в свободной форме) ребята могут присылать по адресу: 430000, г. Саранск, ул. Коммунистическая, 52, каб.407 или отнести в Управления ПФР в районах по месту жительства.</text:p>
        <text:p text:style-name="P2">До 31 октября конкурсная комиссия подведет итоги и определит победителей, которым будут вручены дипломы и ценные подарки.</text:p>
        <text:p text:style-name="P4"><text:span text:style-name="T1">Более подробно об условиях участия в конкурсе читайте </text:span><text:span text:style-name="T2">на официальном сайте </text:span><text:a xlink:type="simple" xlink:href="http://www.pfrf.ru/" text:style-name="Internet_20_link" text:visited-style-name="Visited_20_Internet_20_Link"><text:span text:style-name="Internet_20_link"><text:span text:style-name="T5">www</text:span></text:span></text:a><text:a xlink:type="simple" xlink:href="http://www.pfrf.ru/" text:style-name="Internet_20_link" text:visited-style-name="Visited_20_Internet_20_Link"><text:span text:style-name="Internet_20_link"><text:span text:style-name="T6">.</text:span></text:span></text:a><text:a xlink:type="simple" xlink:href="http://www.pfrf.ru/" text:style-name="Internet_20_link" text:visited-style-name="Visited_20_Internet_20_Link"><text:span text:style-name="Internet_20_link"><text:span text:style-name="T5">pfrf</text:span></text:span></text:a><text:a xlink:type="simple" xlink:href="http://www.pfrf.ru/" text:style-name="Internet_20_link" text:visited-style-name="Visited_20_Internet_20_Link"><text:span text:style-name="Internet_20_link"><text:span text:style-name="T6">.</text:span></text:span></text:a><text:a xlink:type="simple" xlink:href="http://www.pfrf.ru/" text:style-name="Internet_20_link" text:visited-style-name="Visited_20_Internet_20_Link"><text:span text:style-name="Internet_20_link"><text:span text:style-name="T5">ru</text:span></text:span></text:a><text:a xlink:type="simple" xlink:href="http://www.pfrf.ru/" text:style-name="Internet_20_link" text:visited-style-name="Visited_20_Internet_20_Link"><text:span text:style-name="Internet_20_link"><text:span text:style-name="T6">/</text:span></text:span></text:a><text:span text:style-name="T7"> 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7:33:53.931000000</meta:creation-date>
    <dc:date>2017-04-24T17:36:46.872000000</dc:date>
    <meta:editing-duration>PT2M53S</meta:editing-duration>
    <meta:editing-cycles>1</meta:editing-cycles>
    <meta:document-statistic meta:table-count="0" meta:image-count="0" meta:object-count="0" meta:page-count="1" meta:paragraph-count="10" meta:word-count="270" meta:character-count="1906" meta:non-whitespace-character-count="1642"/>
    <meta:generator>LibreOffice/5.0.3.2$Windows_x86 LibreOffice_project/e5f16313668ac592c1bfb310f4390624e3dbfb75</meta:generator>
  </office:meta>
</office:document-meta>
</file>