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color="#0000ff" fo:font-size="16pt" style:font-size-asian="16pt" style:font-size-complex="16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 style:list-style-name="L1">
      <style:paragraph-properties fo:text-align="justify" style:justify-single-word="false"/>
    </style:style>
    <style:style style:name="P4" style:family="paragraph" style:parent-style-name="Text_20_body" style:list-style-name="L1">
      <style:paragraph-properties fo:margin-top="0cm" fo:margin-bottom="0cm" loext:contextual-spacing="false" fo:text-align="justify" style:justify-single-word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Об апрельской доиндексации страховых пенсий</text:h>
      <text:section text:style-name="Sect1" text:name="mainArea">
        <text:p text:style-name="P2">С 1 апреля были увеличены страховые пенсии. Проведена так называемая дополнительная индексация страховых пенсий на 0,38%. В связи с этим у многих граждан возник вопрос: с 1 апреля увеличилась вся сумма страховой пенсии человека или только какая-то часть?</text:p>
        <text:p text:style-name="P2"><text:span text:style-name="Strong_20_Emphasis">Отделение Пенсионного фонда по Республике Мордовия разъясняет:</text:span> с 1 апреля увеличение идет только за счет индексации пенсионных баллов. Фиксированная выплата в этом не участвует. Она остается в таком же размере, как и с 1 февраля, то есть не индексируется.</text:p>
        <text:p text:style-name="P2">Страховые пенсии индексируются следующим образом:</text:p>
        <text:list xml:id="list1678304736526653039" text:style-name="L1">
          <text:list-item>
            <text:p text:style-name="P4">С 1 февраля индексация проводится исходя из роста потребительских цен за минувший год. Этот индекс устанавливается Правительством России. Так, за 2016 год был установлен индекс роста цен 1,054 (т.е. 5,4 %), а стоимость одного ПК составила 78 руб. 28 коп. Ежегодно с 1 апреля стоимость одного пенсионного балла может быть увеличена на основании федерального закона о бюджете Пенсионного фонда России в зависимости от поступления страховых взносов на выплату страховых пенсий. Это как раз называется «доиндексация». </text:p>
          </text:list-item>
          <text:list-item>
            <text:p text:style-name="P3">С 1 апреля этого года доиндексация осуществляется на 0,38 %. С учетом февральской индексации на 5,4 % общий объем индексации страховых пенсий в 2017 году составил 5,8 %, а стоимость одного ПК составила 78,58. </text:p>
          </text:list-item>
        </text:list>
        <text:p text:style-name="P2">Структурно ежемесячная выплата пенсионера состоит из собственно страховой пенсии и фиксированной выплаты. В феврале проиндексирован весь размер страховой пенсии, в том числе и фиксированная выплата. Размер пенсии в упрощенной формуле выглядит так: количество пенсионных баллов, заработанных человеком за трудовую жизнь и нестраховые периоды умножается на стоимость одного пенсионного балла и прибавляется фиксированная выплата, стоимость которой определена государством.</text:p>
        <text:p text:style-name="P2">Например, у пенсионера имеется 80 баллов. С 1 февраля в результате индексации (на 5,4%) стоимость ПК увеличена до 78,28 руб., а фиксированная выплата до 4805,11 руб. Теперь считаем свою пенсию с учетом вышеприведенных цифр. 80 баллов умножаем на стоимость пенсионного коэффициента, то есть на 78 рублей 28 коп. и к получившейся сумме прибавляем фиксированную выплату — 4805,11. В итоге размер пенсии после февральской индексации у гражданина, имеющего 80 баллов составил 11067,51 рублей. Прибавка 567 руб. (в среднем по республике в феврале прибавка составила 479,03 руб.).</text:p>
        <text:p text:style-name="P2">В результате же апрельской доиндексации <text:span text:style-name="Strong_20_Emphasis">выросла только стоимость пенсионного балла с 78-ми рублей 28-ми копеек до 78-ми рублей 58-ми копеек,</text:span> а фиксированная выплата осталась в том же размере, что и в феврале. То есть, в данном случае увеличение идет только за счет баллов.</text:p>
        <text:p text:style-name="P2">Считаем пенсию с учетом апрельской доиндексации: всё те же 80 баллов умножаем на увеличенную с 1 апреля стоимость пенсионного балла, то есть на 78 рублей 58 копеек и прибавляем фиксированную выплату - 4805,11. В итоге размер пенсии с 1 апреля складывается в сумму 11091,51 руб. Прибавка - 24 руб. (31,06 – средняя по республике)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4T17:31:53.677000000</meta:creation-date>
    <dc:date>2017-04-24T17:32:46.281000000</dc:date>
    <meta:editing-duration>PT52S</meta:editing-duration>
    <meta:editing-cycles>1</meta:editing-cycles>
    <meta:document-statistic meta:table-count="0" meta:image-count="0" meta:object-count="0" meta:page-count="1" meta:paragraph-count="10" meta:word-count="435" meta:character-count="2970" meta:non-whitespace-character-count="2543"/>
    <meta:generator>LibreOffice/5.0.3.2$Windows_x86 LibreOffice_project/e5f16313668ac592c1bfb310f4390624e3dbfb75</meta:generator>
  </office:meta>
</office:document-meta>
</file>